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F" svg:font-family="" style:font-family-generic="roman"/>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2.182cm" fo:break-before="auto" style:use-optimal-row-height="false"/>
    </style:style>
    <style:style style:name="ro3" style:family="table-row">
      <style:table-row-properties style:row-height="1.61cm" fo:break-before="auto" style:use-optimal-row-height="false"/>
    </style:style>
    <style:style style:name="ro4" style:family="table-row">
      <style:table-row-properties style:row-height="1.686cm" fo:break-before="auto" style:use-optimal-row-height="false"/>
    </style:style>
    <style:style style:name="ro5" style:family="table-row">
      <style:table-row-properties style:row-height="2.10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3.517cm" fo:break-before="auto" style:use-optimal-row-height="false"/>
    </style:style>
    <style:style style:name="ro8" style:family="table-row">
      <style:table-row-properties style:row-height="3.022cm" fo:break-before="auto" style:use-optimal-row-height="false"/>
    </style:style>
    <style:style style:name="ro9" style:family="table-row">
      <style:table-row-properties style:row-height="6.341cm" fo:break-before="auto" style:use-optimal-row-height="false"/>
    </style:style>
    <style:style style:name="ro10" style:family="table-row">
      <style:table-row-properties style:row-height="2.679cm" fo:break-before="auto" style:use-optimal-row-height="false"/>
    </style:style>
    <style:style style:name="ro11" style:family="table-row">
      <style:table-row-properties style:row-height="2.565cm" fo:break-before="auto" style:use-optimal-row-height="false"/>
    </style:style>
    <style:style style:name="ro12" style:family="table-row">
      <style:table-row-properties style:row-height="4.93cm" fo:break-before="auto" style:use-optimal-row-height="false"/>
    </style:style>
    <style:style style:name="ro13" style:family="table-row">
      <style:table-row-properties style:row-height="3.671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5.426cm" fo:break-before="auto" style:use-optimal-row-height="false"/>
    </style:style>
    <style:style style:name="ro16" style:family="table-row">
      <style:table-row-properties style:row-height="3.976cm" fo:break-before="auto" style:use-optimal-row-height="false"/>
    </style:style>
    <style:style style:name="ro17" style:family="table-row">
      <style:table-row-properties style:row-height="4.471cm" fo:break-before="auto" style:use-optimal-row-height="false"/>
    </style:style>
    <style:style style:name="ro18" style:family="table-row">
      <style:table-row-properties style:row-height="4.166cm" fo:break-before="auto" style:use-optimal-row-height="false"/>
    </style:style>
    <style:style style:name="ro19" style:family="table-row">
      <style:table-row-properties style:row-height="5.655cm" fo:break-before="auto" style:use-optimal-row-height="false"/>
    </style:style>
    <style:style style:name="ro20" style:family="table-row">
      <style:table-row-properties style:row-height="4.662cm" fo:break-before="auto" style:use-optimal-row-height="false"/>
    </style:style>
    <style:style style:name="ro21" style:family="table-row">
      <style:table-row-properties style:row-height="5.159cm" fo:break-before="auto" style:use-optimal-row-height="false"/>
    </style:style>
    <style:style style:name="ro22" style:family="table-row">
      <style:table-row-properties style:row-height="5.884cm" fo:break-before="auto" style:use-optimal-row-height="false"/>
    </style:style>
    <style:style style:name="ro2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3" table:style-name="ta1" table:print-ranges="Atti_Presidente_2023.A1:Atti_Presidente_2023.E28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3-12-29">
            <text:p>29/12/2023</text:p>
          </table:table-cell>
          <table:table-cell table:style-name="ce4" office:value-type="string">
            <text:p>T00281</text:p>
          </table:table-cell>
          <table:table-cell table:style-name="ce4" office:value-type="string">
            <text:p>AFFARI ISTITUZIONALI E PERSONALE</text:p>
          </table:table-cell>
          <table:table-cell table:style-name="ce4" office:value-type="string">
            <text:p>Legge regionale 14 agosto 2023 n. 10 - Conferimento incarico vice capo dell'Ufficio di Gabinetto del Presidente di cui al decreto n. T00039/2023, modificato con decreto n. T00092/2023. Adeguamento</text:p>
          </table:table-cell>
          <table:table-cell table:style-name="ce4" office:value-type="string">
            <text:p>SCIARRILLO MARINA</text:p>
          </table:table-cell>
          <table:table-cell table:number-columns-repeated="1019"/>
        </table:table-row>
        <table:table-row table:style-name="ro3">
          <table:table-cell table:style-name="ce2" office:value-type="date" office:date-value="2023-12-28">
            <text:p>28/12/2023</text:p>
          </table:table-cell>
          <table:table-cell table:style-name="ce4" office:value-type="string">
            <text:p>T00277</text:p>
          </table:table-cell>
          <table:table-cell table:style-name="ce4" office:value-type="string">
            <text:p>SALUTE ED INTEGRAZIONE SOCIOSANITARIA</text:p>
          </table:table-cell>
          <table:table-cell table:style-name="ce4" office:value-type="string">
            <text:p>Nomina del Commissario Straordinario dell'Azienda Lazio.0 (articolo 6, L. R. 10 ottobre 2023, n. 13 e DGR n. 917/2023).</text:p>
          </table:table-cell>
          <table:table-cell table:style-name="ce4" office:value-type="string">
            <text:p>FRANCIA CARLO</text:p>
          </table:table-cell>
          <table:table-cell table:number-columns-repeated="1019"/>
        </table:table-row>
        <table:table-row table:style-name="ro2">
          <table:table-cell table:style-name="ce2" office:value-type="date" office:date-value="2023-12-28">
            <text:p>28/12/2023</text:p>
          </table:table-cell>
          <table:table-cell table:style-name="ce4" office:value-type="string">
            <text:p>T00278</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3-12-28">
            <text:p>28/12/2023</text:p>
          </table:table-cell>
          <table:table-cell table:style-name="ce4" office:value-type="string">
            <text:p>T00279</text:p>
          </table:table-cell>
          <table:table-cell table:style-name="ce4" office:value-type="string">
            <text:p>INFRASTRUTTURE E MOBILITA'</text:p>
          </table:table-cell>
          <table:table-cell table:style-name="ce4" office:value-type="string">
            <text:p>Attribuzione della qualifica di agente di polizia amministrativa, ex Art.10 della L.R. n. 52 del 3/12/1982, come modificato dall'Art.42 della L.R. n. 16 del 16/06/2003, per n. 23 dipendenti della Cotral S.p.A.</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28">
            <text:p>28/12/2023</text:p>
          </table:table-cell>
          <table:table-cell table:style-name="ce4" office:value-type="string">
            <text:p>T00280</text:p>
          </table:table-cell>
          <table:table-cell table:style-name="ce4" office:value-type="string">
            <text:p>INFRASTRUTTURE E MOBILITA'</text:p>
          </table:table-cell>
          <table:table-cell table:style-name="ce4" office:value-type="string">
            <text:p>Cotral S.p.A. Attribuzione della qualifica di agente di polizia amministrativa per n. 11 dipendenti, ex Art.10 della L.R. n. 52 del 3/12/1982, come modificato dall' 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22">
            <text:p>22/12/2023</text:p>
          </table:table-cell>
          <table:table-cell table:style-name="ce4" office:value-type="string">
            <text:p>T00270</text:p>
          </table:table-cell>
          <table:table-cell table:style-name="ce4" office:value-type="string">
            <text:p>INFRASTRUTTURE E MOBILITA'</text:p>
          </table:table-cell>
          <table:table-cell table:style-name="ce4" office:value-type="string">
            <text:p>Cotral S.p.A. Attribuzione della qualifica di agente di polizia amministrativa per numero <text:s/>13 dipendenti, ai sensi dell'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22">
            <text:p>22/12/2023</text:p>
          </table:table-cell>
          <table:table-cell table:style-name="ce4" office:value-type="string">
            <text:p>T00271</text:p>
          </table:table-cell>
          <table:table-cell table:style-name="ce4" office:value-type="string">
            <text:p>INFRASTRUTTURE E MOBILITA'</text:p>
          </table:table-cell>
          <table:table-cell table:style-name="ce4" office:value-type="string">
            <text:p>Cotral S.p.A. Attribuzione della qualifica di agente di polizia amministrativa per n. 1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3-12-22">
            <text:p>22/12/2023</text:p>
          </table:table-cell>
          <table:table-cell table:style-name="ce4" office:value-type="string">
            <text:p>T00272</text:p>
          </table:table-cell>
          <table:table-cell table:style-name="ce4" office:value-type="string">
            <text:p>ISTRUZIONE, FORMAZIONE E POLITICHE PER L'OCCUPAZIONE</text:p>
          </table:table-cell>
          <table:table-cell table:style-name="ce4" office:value-type="string">
            <text:p>Conferenza regionale permanente per l'istruzione istituita con decreto del Presidente della Regione Lazio 12 settembre 2012, n. T00318. Integrazione componenti.</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3-12-22">
            <text:p>22/12/2023</text:p>
          </table:table-cell>
          <table:table-cell table:style-name="ce4" office:value-type="string">
            <text:p>T00273</text:p>
          </table:table-cell>
          <table:table-cell table:style-name="ce4" office:value-type="string">
            <text:p>AFFARI ISTITUZIONALI E PERSONALE</text:p>
          </table:table-cell>
          <table:table-cell table:style-name="ce4" office:value-type="string">
            <text:p>Rinnovo dell'incarico di revisore dei conti unico dell'Istituto regionale di studi giuridici del Lazio «A.C. Jemolo» alla Dott.ssa Paola Mariani.</text:p>
          </table:table-cell>
          <table:table-cell table:style-name="ce4" office:value-type="string">
            <text:p>CAVATERRA LILIA</text:p>
          </table:table-cell>
          <table:table-cell table:number-columns-repeated="1019"/>
        </table:table-row>
        <table:table-row table:style-name="ro5">
          <table:table-cell table:style-name="ce2" office:value-type="date" office:date-value="2023-12-22">
            <text:p>22/12/2023</text:p>
          </table:table-cell>
          <table:table-cell table:style-name="ce4" office:value-type="string">
            <text:p>T00274</text:p>
          </table:table-cell>
          <table:table-cell table:style-name="ce4" office:value-type="string">
            <text:p>SALUTE ED INTEGRAZIONE SOCIOSANITARIA</text:p>
          </table:table-cell>
          <table:table-cell table:style-name="ce4" office:value-type="string">
            <text:p>Nomina della Commissione per la selezione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2">
          <table:table-cell table:style-name="ce2" office:value-type="date" office:date-value="2023-12-22">
            <text:p>22/12/2023</text:p>
          </table:table-cell>
          <table:table-cell table:style-name="ce4" office:value-type="string">
            <text:p>T00275</text:p>
          </table:table-cell>
          <table:table-cell table:style-name="ce4" office:value-type="string">
            <text:p>INFRASTRUTTURE E MOBILITA'</text:p>
          </table:table-cell>
          <table:table-cell table:style-name="ce4" office:value-type="string">
            <text:p>Cotral S.p.A. Attribuzione della qualifica di agente di polizia amministrativa per n. 13 dipendenti, ai sensi dell'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22">
            <text:p>22/12/2023</text:p>
          </table:table-cell>
          <table:table-cell table:style-name="ce4" office:value-type="string">
            <text:p>T00276</text:p>
          </table:table-cell>
          <table:table-cell table:style-name="ce4" office:value-type="string">
            <text:p>AFFARI ISTITUZIONALI E PERSONALE</text:p>
          </table:table-cell>
          <table:table-cell table:style-name="ce4" office:value-type="string">
            <text:p>Incarico di Direttore della Direzione regionale "Istruzione, formazione e politiche per l'occupazione". Nomina della Commissione ai sensi dell'Allegato H del r.r. n. 1/2002. Sostituzione e nomina componente.</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3-12-20">
            <text:p>20/12/2023</text:p>
          </table:table-cell>
          <table:table-cell table:style-name="ce4" office:value-type="string">
            <text:p>T00268</text:p>
          </table:table-cell>
          <table:table-cell table:style-name="ce4" office:value-type="string">
            <text:p>AMBIENTE</text:p>
          </table:table-cell>
          <table:table-cell table:style-name="ce4" office:value-type="string">
            <text:p>Nomina dei Vicedirettori generali dell'Agenzia Regionale per la Protezione Ambientale del Lazio (ARPA Lazio).</text:p>
          </table:table-cell>
          <table:table-cell table:style-name="ce4" office:value-type="string">
            <text:p>DE MARTINO FILIPPA</text:p>
          </table:table-cell>
          <table:table-cell table:number-columns-repeated="1019"/>
        </table:table-row>
        <table:table-row table:style-name="ro7">
          <table:table-cell table:style-name="ce2" office:value-type="date" office:date-value="2023-12-20">
            <text:p>20/12/2023</text:p>
          </table:table-cell>
          <table:table-cell table:style-name="ce4" office:value-type="string">
            <text:p>T00269</text:p>
          </table:table-cell>
          <table:table-cell table:style-name="ce4" office:value-type="string">
            <text:p>AFFARI ISTITUZIONALI E PERSONALE</text:p>
          </table:table-cell>
          <table:table-cell table:style-name="ce4" office:value-type="string">
            <text:p>Regolamento regionale n. 17/2005. Conferimento dell'incarico di consulente dell'Assessore all'Ambiente, Sport, Cambiamenti climatici, Transizione energetica, Sostenibilità, a titolo onorifico e gratuito, alla prof.ssa Mariagiovanna Minutillo, in qualità di "Consigliere tecnico-politico per l'Ambiente, la Transizione energetica e la Sostenibilità".</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12-19">
            <text:p>19/12/2023</text:p>
          </table:table-cell>
          <table:table-cell table:style-name="ce4" office:value-type="string">
            <text:p>T00267</text:p>
          </table:table-cell>
          <table:table-cell table:style-name="ce4" office:value-type="string">
            <text:p>AFFARI ISTITUZIONALI E PERSONALE</text:p>
          </table:table-cell>
          <table:table-cell table:style-name="ce4" office:value-type="string">
            <text:p>Incarico di Direttore della Direzione regionale "Cultura, politiche giovanili e della famiglia, pari opportunità, servizio civile". Nomina della Commissione ai sensi dell'Allegato H del r.r. n. 1/2002.</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3-12-18">
            <text:p>18/12/2023</text:p>
          </table:table-cell>
          <table:table-cell table:style-name="ce4" office:value-type="string">
            <text:p>T00263</text:p>
          </table:table-cell>
          <table:table-cell table:style-name="ce4" office:value-type="string">
            <text:p>AFFARI ISTITUZIONALI E PERSONALE</text:p>
          </table:table-cell>
          <table:table-cell table:style-name="ce4" office:value-type="string">
            <text:p>Incarico di Direttore della Direzione regionale "Urbanistica e politiche abitative, pianificazione territoriale, politiche del mare". Nomina della Commissione ai sensi dell'Allegato H del r.r. n. 1/2002.</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3-12-18">
            <text:p>18/12/2023</text:p>
          </table:table-cell>
          <table:table-cell table:style-name="ce4" office:value-type="string">
            <text:p>T00264</text:p>
          </table:table-cell>
          <table:table-cell table:style-name="ce4" office:value-type="string">
            <text:p>LAV. PUBL., STAZ. UN. APP., RIS. IDR. E DIF. SUOLO</text:p>
          </table:table-cell>
          <table:table-cell table:style-name="ce4" office:value-type="string">
            <text:p>Decreto del Presidente della Repubblica 8 giugno 2001, n. 327, art. 41 - Istituzione della Commissione competente alla determinazione dell'indennità definitiva della Provincia di Frosinone e nomina degli esperti in materia di urbanistica ed edilizia e degli esperti in materia di agricoltura e foreste.</text:p>
          </table:table-cell>
          <table:table-cell table:style-name="ce4" office:value-type="string">
            <text:p>CULLARI SIMONE</text:p>
          </table:table-cell>
          <table:table-cell table:number-columns-repeated="1019"/>
        </table:table-row>
        <table:table-row table:style-name="ro9">
          <table:table-cell table:style-name="ce2" office:value-type="date" office:date-value="2023-12-18">
            <text:p>18/12/2023</text:p>
          </table:table-cell>
          <table:table-cell table:style-name="ce4" office:value-type="string">
            <text:p>T00265</text:p>
          </table:table-cell>
          <table:table-cell table:style-name="ce4" office:value-type="string">
            <text:p>BILANCIO, GOVERNO SOCIETARIO, DEMANIO E PATRIMONIO</text:p>
          </table:table-cell>
          <table:table-cell table:style-name="ce4" office:value-type="string">
            <text:p>Trasferimento al patrimonio immobiliare della Città Metropolitana di Roma Capitale, dell'immobile sito in Roma, Via dei Sommozzatori, 50 (ex E.N.L.R.P.), contraddistinto al Catasto Terreni al Foglio 881, Particella 182, individuato con Determinazione dirigenziale n. G13774 <text:s text:c="8"/>del 20/10/2023 quale bene da trasferire in proprietà a titolo gratuito, già in uso del predetto Ente con finalità educative in quanto sede centrale del Liceo Scientifico Statale "Aristotele", in attuazione della Legge 30 dicembre 1989, n. 70, come modificata dalla Legge regionale 30 dicembre 2020, n. 25, artt. 2 e 3 bis, modificata ed integrata dall'art. 91 della Legge regionale 11 agosto 2021, n. 14.</text:p>
          </table:table-cell>
          <table:table-cell table:style-name="ce4" office:value-type="string">
            <text:p>D'AMBROSIO MARIA ROSARIA</text:p>
          </table:table-cell>
          <table:table-cell table:number-columns-repeated="1019"/>
        </table:table-row>
        <table:table-row table:style-name="ro10">
          <table:table-cell table:style-name="ce2" office:value-type="date" office:date-value="2023-12-18">
            <text:p>18/12/2023</text:p>
          </table:table-cell>
          <table:table-cell table:style-name="ce4" office:value-type="string">
            <text:p>T00266</text:p>
          </table:table-cell>
          <table:table-cell table:style-name="ce4" office:value-type="string">
            <text:p>INFRASTRUTTURE E MOBILITA'</text:p>
          </table:table-cell>
          <table:table-cell table:style-name="ce4" office:value-type="string">
            <text:p>Accordo di Programma sottoscritto il 22 dicembre 1999 tra il Ministero dei Trasporti e la Regione Lazio, art.10. Modifica della composizione del Comitato di Verifica e Monitoraggio e della Segreteria tecnica nominati con Decreto presidenziale n. T00077 del 23 marzo 2019.</text:p>
          </table:table-cell>
          <table:table-cell table:style-name="ce4" office:value-type="string">
            <text:p>FIORELLI ROBERTO</text:p>
          </table:table-cell>
          <table:table-cell table:number-columns-repeated="1019"/>
        </table:table-row>
        <table:table-row table:style-name="ro4">
          <table:table-cell table:style-name="ce2" office:value-type="date" office:date-value="2023-12-15">
            <text:p>15/12/2023</text:p>
          </table:table-cell>
          <table:table-cell table:style-name="ce4" office:value-type="string">
            <text:p>T00262</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3-12-14">
            <text:p>14/12/2023</text:p>
          </table:table-cell>
          <table:table-cell table:style-name="ce4" office:value-type="string">
            <text:p>T00257</text:p>
          </table:table-cell>
          <table:table-cell table:style-name="ce4" office:value-type="string">
            <text:p>AFFARI ISTITUZIONALI E PERSONALE</text:p>
          </table:table-cell>
          <table:table-cell table:style-name="ce4" office:value-type="string">
            <text:p>Incarico di Direttore della Direzione regionale "Istruzione, formazione e politiche per l'occupazione". Nomina della Commissione ai sensi dell'Allegato H del r.r. n. 1/2002.</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3-12-14">
            <text:p>14/12/2023</text:p>
          </table:table-cell>
          <table:table-cell table:style-name="ce4" office:value-type="string">
            <text:p>T00258</text:p>
          </table:table-cell>
          <table:table-cell table:style-name="ce4" office:value-type="string">
            <text:p>AFFARI ISTITUZIONALI E PERSONALE</text:p>
          </table:table-cell>
          <table:table-cell table:style-name="ce4" office:value-type="string">
            <text:p>Incarico di Direttore della Direzione regionale "Ambiente, cambiamenti climatici, transizione energetica e sostenibilità, parchi". Nomina della Commissione ai sensi dell'Allegato H del r.r. n. 1/2002.</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3-12-14">
            <text:p>14/12/2023</text:p>
          </table:table-cell>
          <table:table-cell table:style-name="ce4" office:value-type="string">
            <text:p>T00259</text:p>
          </table:table-cell>
          <table:table-cell table:style-name="ce4" office:value-type="string">
            <text:p>AFFARI ISTITUZIONALI E PERSONALE</text:p>
          </table:table-cell>
          <table:table-cell table:style-name="ce4" office:value-type="string">
            <text:p>Incarico di Direttore della Direzione regionale "Emergenza, protezione civile e NUE 112". Nomina della Commissione ai sensi dell'Allegato H del r.r. n. 1/2002.</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12-14">
            <text:p>14/12/2023</text:p>
          </table:table-cell>
          <table:table-cell table:style-name="ce4" office:value-type="string">
            <text:p>T00260</text:p>
          </table:table-cell>
          <table:table-cell table:style-name="ce4" office:value-type="string">
            <text:p>AFFARI ISTITUZIONALI E PERSONALE</text:p>
          </table:table-cell>
          <table:table-cell table:style-name="ce4" office:value-type="string">
            <text:p>Incarico di Direttore della Direzione regionale "Trasporti, mobilità, tutela del territorio, demanio e patrimonio". Nomina della Commissione ai sensi dell'Allegato H del r.r. n. 1/2002.</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3-12-14">
            <text:p>14/12/2023</text:p>
          </table:table-cell>
          <table:table-cell table:style-name="ce4" office:value-type="string">
            <text:p>T00261</text:p>
          </table:table-cell>
          <table:table-cell table:style-name="ce4" office:value-type="string">
            <text:p>AMBIENTE</text:p>
          </table:table-cell>
          <table:table-cell table:style-name="ce4" office:value-type="string">
            <text:p>Nomina del Commissario straordinario dell'Ente Parco Naturale Regionale Bracciano-Martignano</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3-12-07">
            <text:p>07/12/2023</text:p>
          </table:table-cell>
          <table:table-cell table:style-name="ce4" office:value-type="string">
            <text:p>T00256</text:p>
          </table:table-cell>
          <table:table-cell table:style-name="ce4" office:value-type="string">
            <text:p>AMBIENTE</text:p>
          </table:table-cell>
          <table:table-cell table:style-name="ce4" office:value-type="string">
            <text:p>Nomina Revisore dei conti unico e Revisore dei conti supplente dell'Ente regionale Parco dei Monti Lucretili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3-12-06">
            <text:p>06/12/2023</text:p>
          </table:table-cell>
          <table:table-cell table:style-name="ce4" office:value-type="string">
            <text:p>T00251</text:p>
          </table:table-cell>
          <table:table-cell table:style-name="ce4" office:value-type="string">
            <text:p>AMBIENTE</text:p>
          </table:table-cell>
          <table:table-cell table:style-name="ce4" office:value-type="string">
            <text:p>Nomina Revisore dei conti unico e Revisore dei conti supplente dell'Ente regionale Parco Riviera D'Ulisse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3-12-06">
            <text:p>06/12/2023</text:p>
          </table:table-cell>
          <table:table-cell table:style-name="ce4" office:value-type="string">
            <text:p>T00252</text:p>
          </table:table-cell>
          <table:table-cell table:style-name="ce4" office:value-type="string">
            <text:p>INFRASTRUTTURE E MOBILITA'</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06">
            <text:p>06/12/2023</text:p>
          </table:table-cell>
          <table:table-cell table:style-name="ce4" office:value-type="string">
            <text:p>T00253</text:p>
          </table:table-cell>
          <table:table-cell table:style-name="ce4" office:value-type="string">
            <text:p>INFRASTRUTTURE E MOBILITA'</text:p>
          </table:table-cell>
          <table:table-cell table:style-name="ce4" office:value-type="string">
            <text:p>Cotral S.p.A. <text:s/>Attribuzione della qualifica di agente di polizia amministrativa per n. 7 dipendenti, ex Art.10 della L.R. n. 52 del 3/12/1982, come modificato dall' 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06">
            <text:p>06/12/2023</text:p>
          </table:table-cell>
          <table:table-cell table:style-name="ce4" office:value-type="string">
            <text:p>T00254</text:p>
          </table:table-cell>
          <table:table-cell table:style-name="ce4" office:value-type="string">
            <text:p>INFRASTRUTTURE E MOBILITA'</text:p>
          </table:table-cell>
          <table:table-cell table:style-name="ce4" office:value-type="string">
            <text:p>Cotral S.p.A. Attribuzione della qualifica di agente di polizia amministrativa per n. 5 dipendenti, ex Art.10 della L.R. n. 52 del 3/12/1982, come modificato dall' 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06">
            <text:p>06/12/2023</text:p>
          </table:table-cell>
          <table:table-cell table:style-name="ce4" office:value-type="string">
            <text:p>T00255</text:p>
          </table:table-cell>
          <table:table-cell table:style-name="ce4" office:value-type="string">
            <text:p>INFRASTRUTTURE E MOBILITA'</text:p>
          </table:table-cell>
          <table:table-cell table:style-name="ce4" office:value-type="string">
            <text:p>Cotral S.p.A.Attribuzione della qualifica di agente di polizia amministrativa per n. 7 dipendenti, ai sensi dell'Art.10 della L.R. n. 52 del 3/12/1982, come modificato dall' 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01">
            <text:p>01/12/2023</text:p>
          </table:table-cell>
          <table:table-cell table:style-name="ce4" office:value-type="string">
            <text:p>T00249</text:p>
          </table:table-cell>
          <table:table-cell table:style-name="ce4" office:value-type="string">
            <text:p>INFRASTRUTTURE E MOBILITA'</text:p>
          </table:table-cell>
          <table:table-cell table:style-name="ce4" office:value-type="string">
            <text:p>Cotral S.p.A. <text:s/>Attribuzione della qualifica di agente di polizia amministrativa per n. 6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2-01">
            <text:p>01/12/2023</text:p>
          </table:table-cell>
          <table:table-cell table:style-name="ce4" office:value-type="string">
            <text:p>T00250</text:p>
          </table:table-cell>
          <table:table-cell table:style-name="ce4" office:value-type="string">
            <text:p>INFRASTRUTTURE E MOBILITA'</text:p>
          </table:table-cell>
          <table:table-cell table:style-name="ce4" office:value-type="string">
            <text:p>Cotral S.p.A. Attribuzione della qualifica di agente di polizia amministrativa per n. 7 dipendenti, ex Art.10 della L.R. n. 52 del 3/12/1982, come modificato dall' 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11-27">
            <text:p>27/11/2023</text:p>
          </table:table-cell>
          <table:table-cell table:style-name="ce4" office:value-type="string">
            <text:p>T00242</text:p>
          </table:table-cell>
          <table:table-cell table:style-name="ce4" office:value-type="string">
            <text:p>AFFARI ISTITUZIONALI E PERSONALE</text:p>
          </table:table-cell>
          <table:table-cell table:style-name="ce4" office:value-type="string">
            <text:p>Incarico di Direttore della Direzione regionale "Programmazione economica, centrale acquisti, fondi europei, PNRR". Nomina della Commissione ai sensi dell'Allegato H del r.r. n. 1/2002.</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11-27">
            <text:p>27/11/2023</text:p>
          </table:table-cell>
          <table:table-cell table:style-name="ce4" office:value-type="string">
            <text:p>T00243</text:p>
          </table:table-cell>
          <table:table-cell table:style-name="ce4" office:value-type="string">
            <text:p>AFFARI ISTITUZIONALI E PERSONALE</text:p>
          </table:table-cell>
          <table:table-cell table:style-name="ce4" office:value-type="string">
            <text:p>Incarico di Direttore della Direzione regionale "Lavori pubblici e infrastrutture, innovazione tecnologica". Nomina della Commissione ai sensi dell'Allegato H del r.r. n. 1/2002.</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11-27">
            <text:p>27/11/2023</text:p>
          </table:table-cell>
          <table:table-cell table:style-name="ce4" office:value-type="string">
            <text:p>T00244</text:p>
          </table:table-cell>
          <table:table-cell table:style-name="ce4" office:value-type="string">
            <text:p>AFFARI ISTITUZIONALI E PERSONALE</text:p>
          </table:table-cell>
          <table:table-cell table:style-name="ce4" office:value-type="string">
            <text:p>Incarico di Direttore della Direzione regionale "Anticorruzione - Audit FESR, FSE - Controllo interno". Nomina della Commissione ai sensi dell'Allegato H del r.r. n. 1/2002.</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11-27">
            <text:p>27/11/2023</text:p>
          </table:table-cell>
          <table:table-cell table:style-name="ce4" office:value-type="string">
            <text:p>T00245</text:p>
          </table:table-cell>
          <table:table-cell table:style-name="ce4" office:value-type="string">
            <text:p>AFFARI ISTITUZIONALI E PERSONALE</text:p>
          </table:table-cell>
          <table:table-cell table:style-name="ce4" office:value-type="string">
            <text:p>Incarico di Direttore della Direzione regionale "Affari della presidenza, turismo, cinema, audiovisivo e sport". Nomina della Commissione ai sensi dell'Allegato H del r.r. n. 1/2002.</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3-11-27">
            <text:p>27/11/2023</text:p>
          </table:table-cell>
          <table:table-cell table:style-name="ce4" office:value-type="string">
            <text:p>T00246</text:p>
          </table:table-cell>
          <table:table-cell table:style-name="ce4" office:value-type="string">
            <text:p>AFFARI ISTITUZIONALI E PERSONALE</text:p>
          </table:table-cell>
          <table:table-cell table:style-name="ce4" office:value-type="string">
            <text:p>Incarico di Avvocato Coordinatore dell'Avvocatura Regionale. Nomina della Commissione ai sensi dell'Allegato H del r.r. n. 1/2002.</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3-11-27">
            <text:p>27/11/2023</text:p>
          </table:table-cell>
          <table:table-cell table:style-name="ce4" office:value-type="string">
            <text:p>T00247</text:p>
          </table:table-cell>
          <table:table-cell table:style-name="ce4" office:value-type="string">
            <text:p>INCLUSIONE SOCIALE</text:p>
          </table:table-cell>
          <table:table-cell table:style-name="ce4" office:value-type="string">
            <text:p>Azienda Pubblica di Servizi alla Persona (ASP) "Istituto Romano di San Michele" con sede in Roma. Nomina del Presidente</text:p>
          </table:table-cell>
          <table:table-cell table:style-name="ce4" office:value-type="string">
            <text:p>MORACE VINCENZA</text:p>
          </table:table-cell>
          <table:table-cell table:number-columns-repeated="1019"/>
        </table:table-row>
        <table:table-row table:style-name="ro11">
          <table:table-cell table:style-name="ce2" office:value-type="date" office:date-value="2023-11-27">
            <text:p>27/11/2023</text:p>
          </table:table-cell>
          <table:table-cell table:style-name="ce4" office:value-type="string">
            <text:p>T00248</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Nomina del commissario straordinario ai sensi dell'articolo 7, comma 5, della legge regionale 22 febbraio 2019, n. 2.</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3-11-24">
            <text:p>24/11/2023</text:p>
          </table:table-cell>
          <table:table-cell table:style-name="ce4" office:value-type="string">
            <text:p>T00239</text:p>
          </table:table-cell>
          <table:table-cell table:style-name="ce4" office:value-type="string">
            <text:p>AMBIENTE</text:p>
          </table:table-cell>
          <table:table-cell table:style-name="ce4" office:value-type="string">
            <text:p>Nomina Revisore dei conti unico e Revisore dei conti supplente dell'Ente regionale Riserva naturale Nazzano, Tevere-Farfa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3-11-24">
            <text:p>24/11/2023</text:p>
          </table:table-cell>
          <table:table-cell table:style-name="ce4" office:value-type="string">
            <text:p>T00240</text:p>
          </table:table-cell>
          <table:table-cell table:style-name="ce4" office:value-type="string">
            <text:p>POLITICHE ABITAT. E PIANIF. TERR.LE, PAES. E URB.</text:p>
          </table:table-cell>
          <table:table-cell table:style-name="ce4" office:value-type="string">
            <text:p>Comune di Vicovaro - Nomina Commissario ad acta per il mancato svolgimento dell'attività di vigilanza in merito a presunti abusi segnalati sul terreno di cui al foglio 16 particelle n.89, 91, 112 e 113 del Comune di Vicovaro.</text:p>
          </table:table-cell>
          <table:table-cell table:style-name="ce4" office:value-type="string">
            <text:p>DEL PINTO GABRIELE</text:p>
          </table:table-cell>
          <table:table-cell table:number-columns-repeated="1019"/>
        </table:table-row>
        <table:table-row table:style-name="ro8">
          <table:table-cell table:style-name="ce2" office:value-type="date" office:date-value="2023-11-24">
            <text:p>24/11/2023</text:p>
          </table:table-cell>
          <table:table-cell table:style-name="ce4" office:value-type="string">
            <text:p>T00241</text:p>
          </table:table-cell>
          <table:table-cell table:style-name="ce4" office:value-type="string">
            <text:p>AMBIENTE</text:p>
          </table:table-cell>
          <table:table-cell table:style-name="ce4" office:value-type="string">
            <text:p>Nomina Revisore dei conti unico e Revisore dei conti supplente dell'Ente regionale Riserva naturale Monte Navegna e Monte Cervia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3-11-23">
            <text:p>23/11/2023</text:p>
          </table:table-cell>
          <table:table-cell table:style-name="ce4" office:value-type="string">
            <text:p>T00235</text:p>
          </table:table-cell>
          <table:table-cell table:style-name="ce4" office:value-type="string">
            <text:p>BILANCIO, GOVERNO SOCIETARIO, DEMANIO E PATRIMONIO</text:p>
          </table:table-cell>
          <table:table-cell table:style-name="ce4" office:value-type="string">
            <text:p>Designazione dell'amministratore unico di SAN.IM. S.p.A.</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3-11-23">
            <text:p>23/11/2023</text:p>
          </table:table-cell>
          <table:table-cell table:style-name="ce4" office:value-type="string">
            <text:p>T00236</text:p>
          </table:table-cell>
          <table:table-cell table:style-name="ce4" office:value-type="string">
            <text:p>INFRASTRUTTURE E MOBILITA'</text:p>
          </table:table-cell>
          <table:table-cell table:style-name="ce4" office:value-type="string">
            <text:p>Espressione formale di assenso per la costruzione e l'esercizio della variante localizzativa alla dorsale romana sulla tratta "Flaminia-Nomentana" (EL-245VL), da apportare al progetto denominato "dorsale romana 150 kV", autorizzata con decreto interministeriale n. 239/EL-245/235/2016 del 01/07/2016, ricadente interamente nel Comune di Roma Capitale, proponente Terna S.p.A., ai sensi dell'art. 1-sexies del decreto-legge n. 239 del 29 agosto 2003, convertito con modificazioni dalla legge n. 290 del 27 ottobre 2003 e ss.mm.ii.</text:p>
          </table:table-cell>
          <table:table-cell table:style-name="ce4" office:value-type="string">
            <text:p>CIAMMARUCHI MARCO</text:p>
          </table:table-cell>
          <table:table-cell table:number-columns-repeated="1019"/>
        </table:table-row>
        <table:table-row table:style-name="ro2">
          <table:table-cell table:style-name="ce2" office:value-type="date" office:date-value="2023-11-23">
            <text:p>23/11/2023</text:p>
          </table:table-cell>
          <table:table-cell table:style-name="ce4" office:value-type="string">
            <text:p>T00237</text:p>
          </table:table-cell>
          <table:table-cell table:style-name="ce4" office:value-type="string">
            <text:p>INCLUSIONE SOCIALE</text:p>
          </table:table-cell>
          <table:table-cell table:style-name="ce4" office:value-type="string">
            <text:p>Integrazione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3-11-23">
            <text:p>23/11/2023</text:p>
          </table:table-cell>
          <table:table-cell table:style-name="ce4" office:value-type="string">
            <text:p>T00238</text:p>
          </table:table-cell>
          <table:table-cell table:style-name="ce4" office:value-type="string">
            <text:p>AFFARI ISTITUZIONALI E PERSONALE</text:p>
          </table:table-cell>
          <table:table-cell table:style-name="ce4" office:value-type="string">
            <text:p>Incarico di Direttore della Direzione regionale Agricoltura e sovranità alimentare, caccia e pesca, foreste. Nomina della Commissione ai sensi dell'Allegato H del r.r. n. 1/2002.</text:p>
          </table:table-cell>
          <table:table-cell table:style-name="ce4" office:value-type="string">
            <text:p>IACUITTO MONNALISA</text:p>
          </table:table-cell>
          <table:table-cell table:number-columns-repeated="1019"/>
        </table:table-row>
        <table:table-row table:style-name="ro13">
          <table:table-cell table:style-name="ce2" office:value-type="date" office:date-value="2023-11-20">
            <text:p>20/11/2023</text:p>
          </table:table-cell>
          <table:table-cell table:style-name="ce4" office:value-type="string">
            <text:p>T00234</text:p>
          </table:table-cell>
          <table:table-cell table:style-name="ce4" office:value-type="string">
            <text:p>TURISMO</text:p>
          </table:table-cell>
          <table:table-cell table:style-name="ce4" office:value-type="string">
            <text:p>: Art. 31, comma 3, L.R. n. 26 del 28/12/2007, Promozione regionale a fini turistici delle manifestazioni tradizionali. <text:s/>Attribuzione del patrocinio oneroso annualità 2023 ai Comuni, alle Circoscrizioni di decentramento comunale ed alle Associazioni Pro Loco del Lazio, di cui all'elenco approvato con Deliberazione di Giunta regionale n. <text:s/>713 del 14 novembre 2023.</text:p>
          </table:table-cell>
          <table:table-cell table:style-name="ce4" office:value-type="string">
            <text:p>DEGLI EREDI DOMENICO</text:p>
          </table:table-cell>
          <table:table-cell table:number-columns-repeated="1019"/>
        </table:table-row>
        <table:table-row table:style-name="ro10">
          <table:table-cell table:style-name="ce2" office:value-type="date" office:date-value="2023-11-17">
            <text:p>17/11/2023</text:p>
          </table:table-cell>
          <table:table-cell table:style-name="ce4" office:value-type="string">
            <text:p>T00223</text:p>
          </table:table-cell>
          <table:table-cell table:style-name="ce4" office:value-type="string">
            <text:p>AMBIENTE</text:p>
          </table:table-cell>
          <table:table-cell table:style-name="ce4" office:value-type="string">
            <text:p>Modifiche al Decreto del Presidente della Regione Lazio del 27 febbraio 2009, n. 127 concernente l'istituzione del Monumento Naturale "Bosco Faito", ai sensi dell'articolo 6 della legge regionale 6 ottobre 1997, n. 29 e successive modifiche ed integrazioni.</text:p>
          </table:table-cell>
          <table:table-cell table:style-name="ce4" office:value-type="string">
            <text:p>CONSOLI VITO</text:p>
          </table:table-cell>
          <table:table-cell table:number-columns-repeated="1019"/>
        </table:table-row>
        <table:table-row table:style-name="ro10">
          <table:table-cell table:style-name="ce2" office:value-type="date" office:date-value="2023-11-17">
            <text:p>17/11/2023</text:p>
          </table:table-cell>
          <table:table-cell table:style-name="ce4" office:value-type="string">
            <text:p>T00224</text:p>
          </table:table-cell>
          <table:table-cell table:style-name="ce4" office:value-type="string">
            <text:p>LAV. PUBL., STAZ. UN. APP., RIS. IDR. E DIF. SUOLO</text:p>
          </table:table-cell>
          <table:table-cell table:style-name="ce4" office:value-type="string">
            <text:p>Decreto del Presidente della Repubblica 8 giugno 2001, n. 327, art. 41 - Istituzione della Commissione competente alla determinazione dell'indennità definitiva di Latina e nomina degli esperti in materia di urbanistica ed edilizia e degli esperti in materia di agricoltura e foreste.</text:p>
          </table:table-cell>
          <table:table-cell table:style-name="ce4" office:value-type="string">
            <text:p>CULLARI SIMONE</text:p>
          </table:table-cell>
          <table:table-cell table:number-columns-repeated="1019"/>
        </table:table-row>
        <table:table-row table:style-name="ro8">
          <table:table-cell table:style-name="ce2" office:value-type="date" office:date-value="2023-11-17">
            <text:p>17/11/2023</text:p>
          </table:table-cell>
          <table:table-cell table:style-name="ce4" office:value-type="string">
            <text:p>T00225</text:p>
          </table:table-cell>
          <table:table-cell table:style-name="ce4" office:value-type="string">
            <text:p>LAV. PUBL., STAZ. UN. APP., RIS. IDR. E DIF. SUOLO</text:p>
          </table:table-cell>
          <table:table-cell table:style-name="ce4" office:value-type="string">
            <text:p>Decreto del Presidente della Repubblica 8 giugno 2001, n. 327, art. 41 - Istituzione della Commissione competente alla determinazione dell'indennità definitiva della Provincia di Viterbo e nomina degli esperti in materia di urbanistica ed edilizia e degli esperti in materia di agricoltura e foreste.</text:p>
          </table:table-cell>
          <table:table-cell table:style-name="ce4" office:value-type="string">
            <text:p>CULLARI SIMONE</text:p>
          </table:table-cell>
          <table:table-cell table:number-columns-repeated="1019"/>
        </table:table-row>
        <table:table-row table:style-name="ro8">
          <table:table-cell table:style-name="ce2" office:value-type="date" office:date-value="2023-11-17">
            <text:p>17/11/2023</text:p>
          </table:table-cell>
          <table:table-cell table:style-name="ce4" office:value-type="string">
            <text:p>T00226</text:p>
          </table:table-cell>
          <table:table-cell table:style-name="ce4" office:value-type="string">
            <text:p>LAV. PUBL., STAZ. UN. APP., RIS. IDR. E DIF. SUOLO</text:p>
          </table:table-cell>
          <table:table-cell table:style-name="ce4" office:value-type="string">
            <text:p>Decreto del Presidente della Repubblica 8 giugno 2001, n. 327, art. 41 - Istituzione della Commissione competente alla determinazione dell'indennità definitiva della Provincia di Rieti e nomina degli esperti in materia di urbanistica ed edilizia e degli esperti in materia di agricoltura e foreste.</text:p>
          </table:table-cell>
          <table:table-cell table:style-name="ce4" office:value-type="string">
            <text:p>CULLARI SIMONE</text:p>
          </table:table-cell>
          <table:table-cell table:number-columns-repeated="1019"/>
        </table:table-row>
        <table:table-row table:style-name="ro10">
          <table:table-cell table:style-name="ce2" office:value-type="date" office:date-value="2023-11-17">
            <text:p>17/11/2023</text:p>
          </table:table-cell>
          <table:table-cell table:style-name="ce4" office:value-type="string">
            <text:p>T00227</text:p>
          </table:table-cell>
          <table:table-cell table:style-name="ce4" office:value-type="string">
            <text:p>AMBIENTE</text:p>
          </table:table-cell>
          <table:table-cell table:style-name="ce4" office:value-type="string">
            <text:p>Nomina Revisore dei conti unico e Revisore dei conti supplente dell'Ente regionale RomaNatura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8">
          <table:table-cell table:style-name="ce2" office:value-type="date" office:date-value="2023-11-17">
            <text:p>17/11/2023</text:p>
          </table:table-cell>
          <table:table-cell table:style-name="ce4" office:value-type="string">
            <text:p>T00228</text:p>
          </table:table-cell>
          <table:table-cell table:style-name="ce4" office:value-type="string">
            <text:p>AMBIENTE</text:p>
          </table:table-cell>
          <table:table-cell table:style-name="ce4" office:value-type="string">
            <text:p>Nomina Revisore dei conti unico e Revisore dei conti supplente dell'Ente regionale <text:s/>Parco Naturale Bracciano-Martignano,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8">
          <table:table-cell table:style-name="ce2" office:value-type="date" office:date-value="2023-11-17">
            <text:p>17/11/2023</text:p>
          </table:table-cell>
          <table:table-cell table:style-name="ce4" office:value-type="string">
            <text:p>T00229</text:p>
          </table:table-cell>
          <table:table-cell table:style-name="ce4" office:value-type="string">
            <text:p>AMBIENTE</text:p>
          </table:table-cell>
          <table:table-cell table:style-name="ce4" office:value-type="string">
            <text:p>Nomina Revisore dei conti unico e Revisore dei conti supplente dell'Ente regionale Monti Cimini Riserva Naturale Lago di Vico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3-11-17">
            <text:p>17/11/2023</text:p>
          </table:table-cell>
          <table:table-cell table:style-name="ce4" office:value-type="string">
            <text:p>T00230</text:p>
          </table:table-cell>
          <table:table-cell table:style-name="ce4" office:value-type="string">
            <text:p>AMBIENTE</text:p>
          </table:table-cell>
          <table:table-cell table:style-name="ce4" office:value-type="string">
            <text:p>Nomina Revisore dei conti unico e Revisore dei conti supplente dell'Ente regionale Parco naturale dei Monti Aurunci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7">
          <table:table-cell table:style-name="ce2" office:value-type="date" office:date-value="2023-11-17">
            <text:p>17/11/2023</text:p>
          </table:table-cell>
          <table:table-cell table:style-name="ce4" office:value-type="string">
            <text:p>T00231</text:p>
          </table:table-cell>
          <table:table-cell table:style-name="ce4" office:value-type="string">
            <text:p>LAV. PUBL., STAZ. UN. APP., RIS. IDR. E DIF. SUOLO</text:p>
          </table:table-cell>
          <table:table-cell table:style-name="ce4" office:value-type="string">
            <text:p>Decreto del Presidente della Repubblica 8 giugno 2001, n. 327, art. 41 - Istituzione della Commissione competente alla determinazione dell'indennità definitiva della Provincia di Roma, della Sottocommissione di Roma Capitale e nomina degli esperti in materia di urbanistica ed edilizia e degli esperti in materia di agricoltura e foreste.</text:p>
          </table:table-cell>
          <table:table-cell table:style-name="ce4" office:value-type="string">
            <text:p>CULLARI SIMONE</text:p>
          </table:table-cell>
          <table:table-cell table:number-columns-repeated="1019"/>
        </table:table-row>
        <table:table-row table:style-name="ro8">
          <table:table-cell table:style-name="ce2" office:value-type="date" office:date-value="2023-11-17">
            <text:p>17/11/2023</text:p>
          </table:table-cell>
          <table:table-cell table:style-name="ce4" office:value-type="string">
            <text:p>T00232</text:p>
          </table:table-cell>
          <table:table-cell table:style-name="ce4" office:value-type="string">
            <text:p>AMBIENTE</text:p>
          </table:table-cell>
          <table:table-cell table:style-name="ce4" office:value-type="string">
            <text:p>Nomina Revisore dei conti unico e Revisore dei conti supplente dell?Ente regionale Parco naturale Monti Ausoni e Lago di Fondi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3-11-17">
            <text:p>17/11/2023</text:p>
          </table:table-cell>
          <table:table-cell table:style-name="ce4" office:value-type="string">
            <text:p>T00233</text:p>
          </table:table-cell>
          <table:table-cell table:style-name="ce4" office:value-type="string">
            <text:p>AMBIENTE</text:p>
          </table:table-cell>
          <table:table-cell table:style-name="ce4" office:value-type="string">
            <text:p>Nomina Revisore dei conti unico e Revisore dei conti supplente dell'Ente regionale Parco di Veio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14">
          <table:table-cell table:style-name="ce2" office:value-type="date" office:date-value="2023-11-13">
            <text:p>13/11/2023</text:p>
          </table:table-cell>
          <table:table-cell table:style-name="ce4" office:value-type="string">
            <text:p>T00222</text:p>
          </table:table-cell>
          <table:table-cell table:style-name="ce4" office:value-type="string">
            <text:p>LAV. PUBL., STAZ. UN. APP., RIS. IDR. E DIF. SUOLO</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Stazione Unica Appalti, Risorse Idriche e Difesa del Suolo.</text:p>
          </table:table-cell>
          <table:table-cell table:style-name="ce4" office:value-type="string">
            <text:p>ANTONELLI SARAH</text:p>
          </table:table-cell>
          <table:table-cell table:number-columns-repeated="1019"/>
        </table:table-row>
        <table:table-row table:style-name="ro2">
          <table:table-cell table:style-name="ce2" office:value-type="date" office:date-value="2023-11-07">
            <text:p>07/11/2023</text:p>
          </table:table-cell>
          <table:table-cell table:style-name="ce4" office:value-type="string">
            <text:p>T00220</text:p>
          </table:table-cell>
          <table:table-cell table:style-name="ce4" office:value-type="string">
            <text:p>INCLUSIONE SOCIALE</text:p>
          </table:table-cell>
          <table:table-cell table:style-name="ce4" office:value-type="string">
            <text:p>Nomina del Referente scientifico della Regione Lazio per la programmazione degli interventi di prevenzione e contrasto del gioco d'azzardo patologico relativa ai Fondi Gap 2021 e 2022.</text:p>
          </table:table-cell>
          <table:table-cell table:style-name="ce4" office:value-type="string">
            <text:p>PIRAS LUCA</text:p>
          </table:table-cell>
          <table:table-cell table:number-columns-repeated="1019"/>
        </table:table-row>
        <table:table-row table:style-name="ro4">
          <table:table-cell table:style-name="ce2" office:value-type="date" office:date-value="2023-11-07">
            <text:p>07/11/2023</text:p>
          </table:table-cell>
          <table:table-cell table:style-name="ce4" office:value-type="string">
            <text:p>T00221</text:p>
          </table:table-cell>
          <table:table-cell table:style-name="ce4" office:value-type="string">
            <text:p>CULTURA E LAZIO CREATIVO</text:p>
          </table:table-cell>
          <table:table-cell table:style-name="ce4" office:value-type="string">
            <text:p>Designazione del secondo componente del Consiglio di Amministrazione della Fondazione Teatro di Roma, in rappresentanza della Regione Lazio.</text:p>
          </table:table-cell>
          <table:table-cell table:style-name="ce4" office:value-type="string">
            <text:p>MACCHIONE GIUSEPPE</text:p>
          </table:table-cell>
          <table:table-cell table:number-columns-repeated="1019"/>
        </table:table-row>
        <table:table-row table:style-name="ro14">
          <table:table-cell table:style-name="ce2" office:value-type="date" office:date-value="2023-11-06">
            <text:p>06/11/2023</text:p>
          </table:table-cell>
          <table:table-cell table:style-name="ce4" office:value-type="string">
            <text:p>T00219</text:p>
          </table:table-cell>
          <table:table-cell table:style-name="ce4" office:value-type="string">
            <text:p>AMBIENTE</text:p>
          </table:table-cell>
          <table:table-cell table:style-name="ce4" office:value-type="string">
            <text:p>Individuazione dei componenti dell'Organismo Indipendente di Valutazione (O.I.V.) unico degli Enti regionali di gestione delle aree naturali protette della Regione Lazio ai sensi della Deliberazione della Giunta Regionale n. 1194 del 20 dicembre 2022, designazione dei tre componenti, incluso il Presidente, dell'O.I.V..</text:p>
          </table:table-cell>
          <table:table-cell table:style-name="ce4" office:value-type="string">
            <text:p>CONSOLI VITO</text:p>
          </table:table-cell>
          <table:table-cell table:number-columns-repeated="1019"/>
        </table:table-row>
        <table:table-row table:style-name="ro4">
          <table:table-cell table:style-name="ce2" office:value-type="date" office:date-value="2023-11-03">
            <text:p>03/11/2023</text:p>
          </table:table-cell>
          <table:table-cell table:style-name="ce4" office:value-type="string">
            <text:p>T00217</text:p>
          </table:table-cell>
          <table:table-cell table:style-name="ce4" office:value-type="string">
            <text:p>INCLUSIONE SOCIALE</text:p>
          </table:table-cell>
          <table:table-cell table:style-name="ce4" office:value-type="string">
            <text:p>Nomina del Consiglio di Amministrazione dell'Azienda di Servizi alla Persona (ASP) denominata "ASP TUSCIA" con sede in Bagnoregio (VT)</text:p>
          </table:table-cell>
          <table:table-cell table:style-name="ce4" office:value-type="string">
            <text:p>MORACE VINCENZA</text:p>
          </table:table-cell>
          <table:table-cell table:number-columns-repeated="1019"/>
        </table:table-row>
        <table:table-row table:style-name="ro2">
          <table:table-cell table:style-name="ce2" office:value-type="date" office:date-value="2023-11-03">
            <text:p>03/11/2023</text:p>
          </table:table-cell>
          <table:table-cell table:style-name="ce4" office:value-type="string">
            <text:p>T00218</text:p>
          </table:table-cell>
          <table:table-cell table:style-name="ce4" office:value-type="string">
            <text:p>AMBIENTE</text:p>
          </table:table-cell>
          <table:table-cell table:style-name="ce4" office:value-type="string">
            <text:p>Commissione di Riserva Naturale Statale del Litorale Romano - Designazione del rappresentante per la Regione Lazio, ai sensi dell'articolo <text:s/>4, comma 2, del Decreto del Ministro dell'Ambiente del 29 marzo 1996.</text:p>
          </table:table-cell>
          <table:table-cell table:style-name="ce4" office:value-type="string">
            <text:p>CONSOLI VITO</text:p>
          </table:table-cell>
          <table:table-cell table:number-columns-repeated="1019"/>
        </table:table-row>
        <table:table-row table:style-name="ro2">
          <table:table-cell table:style-name="ce2" office:value-type="date" office:date-value="2023-10-27">
            <text:p>27/10/2023</text:p>
          </table:table-cell>
          <table:table-cell table:style-name="ce4" office:value-type="string">
            <text:p>T00216</text:p>
          </table:table-cell>
          <table:table-cell table:style-name="ce4" office:value-type="string">
            <text:p>INCLUSIONE SOCIALE</text:p>
          </table:table-cell>
          <table:table-cell table:style-name="ce4" office:value-type="string">
            <text:p>Nomina dei componenti della Consulta regionale per la cooperazione sociale di cui all'articolo 13 bis della legge regionale 27 giugno 1996, n. 24 "Disciplina delle cooperative sociali" e s.m.i.</text:p>
          </table:table-cell>
          <table:table-cell table:style-name="ce4" office:value-type="string">
            <text:p>CAPRARI CARLO</text:p>
          </table:table-cell>
          <table:table-cell table:number-columns-repeated="1019"/>
        </table:table-row>
        <table:table-row table:style-name="ro4">
          <table:table-cell table:style-name="ce2" office:value-type="date" office:date-value="2023-10-26">
            <text:p>26/10/2023</text:p>
          </table:table-cell>
          <table:table-cell table:style-name="ce4" office:value-type="string">
            <text:p>T00215</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10">
          <table:table-cell table:style-name="ce2" office:value-type="date" office:date-value="2023-10-25">
            <text:p>25/10/2023</text:p>
          </table:table-cell>
          <table:table-cell table:style-name="ce4" office:value-type="string">
            <text:p>T00214</text:p>
          </table:table-cell>
          <table:table-cell table:style-name="ce4" office:value-type="string">
            <text:p>INCLUSIONE SOCIALE</text:p>
          </table:table-cell>
          <table:table-cell table:style-name="ce4" office:value-type="string">
            <text:p>Deliberazione della Giunta regionale del 1 giugno 2023, n. 250 "Commissariamento dell'Istituzione Pubblica di Assistenza e Beneficenza Asilo Ciro Piro di Ponza per le finalità di cui alla legge regionale 22 febbraio 2019, n. 2". Nomina del commissario straordinario</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3-10-13">
            <text:p>13/10/2023</text:p>
          </table:table-cell>
          <table:table-cell table:style-name="ce4" office:value-type="string">
            <text:p>T00212</text:p>
          </table:table-cell>
          <table:table-cell table:style-name="ce4" office:value-type="string">
            <text:p>PER LO SVILUPPO ECONOMICO, LE ATTIVITA' PRODUTTIVE E LA RICERCA</text:p>
          </table:table-cell>
          <table:table-cell table:style-name="ce4" office:value-type="string">
            <text:p>Sostituzione e nomina <text:s/>componente Commissione Regionale per l'Artigianato</text:p>
          </table:table-cell>
          <table:table-cell table:style-name="ce4" office:value-type="string">
            <text:p>DI SABATO MODESTINA</text:p>
          </table:table-cell>
          <table:table-cell table:number-columns-repeated="1019"/>
        </table:table-row>
        <table:table-row table:style-name="ro4">
          <table:table-cell table:style-name="ce2" office:value-type="date" office:date-value="2023-10-13">
            <text:p>13/10/2023</text:p>
          </table:table-cell>
          <table:table-cell table:style-name="ce4" office:value-type="string">
            <text:p>T00213</text:p>
          </table:table-cell>
          <table:table-cell table:style-name="ce4" office:value-type="string">
            <text:p>SALUTE ED INTEGRAZIONE SOCIOSANITARIA</text:p>
          </table:table-cell>
          <table:table-cell table:style-name="ce4" office:value-type="string">
            <text:p>Nomina del Commissario straordinario dell'Azienda Sanitaria Locale di Frosinone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3-10-12">
            <text:p>12/10/2023</text:p>
          </table:table-cell>
          <table:table-cell table:style-name="ce4" office:value-type="string">
            <text:p>T00209</text:p>
          </table:table-cell>
          <table:table-cell table:style-name="ce4" office:value-type="string">
            <text:p>AMBIENTE</text:p>
          </table:table-cell>
          <table:table-cell table:style-name="ce4" office:value-type="string">
            <text:p>Nomina del Commissario straordinario dell'Ente "Parco Regionale dei Monti Aurunci"</text:p>
          </table:table-cell>
          <table:table-cell table:style-name="ce4" office:value-type="string">
            <text:p>SANTODONATO SIRIO</text:p>
          </table:table-cell>
          <table:table-cell table:number-columns-repeated="1019"/>
        </table:table-row>
        <table:table-row table:style-name="ro5">
          <table:table-cell table:style-name="ce2" office:value-type="date" office:date-value="2023-10-12">
            <text:p>12/10/2023</text:p>
          </table:table-cell>
          <table:table-cell table:style-name="ce4" office:value-type="string">
            <text:p>T00210</text:p>
          </table:table-cell>
          <table:table-cell table:style-name="ce4" office:value-type="string">
            <text:p>AFFARI ISTITUZIONALI E PERSONALE</text:p>
          </table:table-cell>
          <table:table-cell table:style-name="ce4" office:value-type="string">
            <text:p>Osservatorio tecnico - scientifico per la sicurezza, la legalità e la lotta alla corruzione. Decreto del Presidente della Regione n. T00133 del 14 luglio 2023. Sostituzione componente.</text:p>
          </table:table-cell>
          <table:table-cell table:style-name="ce4" office:value-type="string">
            <text:p>IULIANO ANTONELLA</text:p>
          </table:table-cell>
          <table:table-cell table:number-columns-repeated="1019"/>
        </table:table-row>
        <table:table-row table:style-name="ro10">
          <table:table-cell table:style-name="ce2" office:value-type="date" office:date-value="2023-10-12">
            <text:p>12/10/2023</text:p>
          </table:table-cell>
          <table:table-cell table:style-name="ce4" office:value-type="string">
            <text:p>T00211</text:p>
          </table:table-cell>
          <table:table-cell table:style-name="ce4" office:value-type="string">
            <text:p>AFFARI ISTITUZIONALI E PERSONALE</text:p>
          </table:table-cell>
          <table:table-cell table:style-name="ce4" office:value-type="string">
            <text:p>Conferimento dell'incarico di responsabile ad interim della "Comunicazione istituzionale", struttura di diretta collaborazione con gli organi di governo, di cui all'articolo 4, comma 1, lettera e), del regolamento regionale 6 settembre 2002, n. 1 e successive modifiche.</text:p>
          </table:table-cell>
          <table:table-cell table:style-name="ce4" office:value-type="string">
            <text:p>DEL BORRELLO GIUDITTA</text:p>
          </table:table-cell>
          <table:table-cell table:number-columns-repeated="1019"/>
        </table:table-row>
        <table:table-row table:style-name="ro14">
          <table:table-cell table:style-name="ce2" office:value-type="date" office:date-value="2023-10-10">
            <text:p>10/10/2023</text:p>
          </table:table-cell>
          <table:table-cell table:style-name="ce4" office:value-type="string">
            <text:p>T00208</text:p>
          </table:table-cell>
          <table:table-cell table:style-name="ce4" office:value-type="string">
            <text:p>ISTRUZIONE, FORMAZIONE E POLITICHE PER L'OCCUPAZIONE</text:p>
          </table:table-cell>
          <table:table-cell table:style-name="ce4" office:value-type="string">
            <text:p>Attuazione della D.G.R. n. 248 del 1 giugno 2023, recante "Intervento di potenziamento delle Misure a sostegno del diritto allo studio a beneficio degli studenti universitari frequentanti gli Atenei del Lazio" - Costituzione della Cabina di Coordinamento in materia di politiche abitative a favore degli studenti universitari del Lazio.</text:p>
          </table:table-cell>
          <table:table-cell table:style-name="ce4" office:value-type="string">
            <text:p>MATANIA VALERIA</text:p>
          </table:table-cell>
          <table:table-cell table:number-columns-repeated="1019"/>
        </table:table-row>
        <table:table-row table:style-name="ro10">
          <table:table-cell table:style-name="ce2" office:value-type="date" office:date-value="2023-10-09">
            <text:p>09/10/2023</text:p>
          </table:table-cell>
          <table:table-cell table:style-name="ce4" office:value-type="string">
            <text:p>T00204</text:p>
          </table:table-cell>
          <table:table-cell table:style-name="ce4" office:value-type="string">
            <text:p>INCLUSIONE SOCIALE</text:p>
          </table:table-cell>
          <table:table-cell table:style-name="ce4" office:value-type="string">
            <text:p>Istituzione Pubblica di Assistenza e Beneficenza Asilo Divino Amore di Bomarzo (VT). estinta ai sensi della Deliberazione della Giunta regionale 2 agosto 2022, n. 667. Nomina del commissario ad acta per la consegna del patrimonio residuo ai sensi dell'art. 14 del r. r. 17/2019.</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3-10-09">
            <text:p>09/10/2023</text:p>
          </table:table-cell>
          <table:table-cell table:style-name="ce4" office:value-type="string">
            <text:p>T00205</text:p>
          </table:table-cell>
          <table:table-cell table:style-name="ce4" office:value-type="string">
            <text:p>SALUTE ED INTEGRAZIONE SOCIOSANITARIA</text:p>
          </table:table-cell>
          <table:table-cell table:style-name="ce4" office:value-type="string">
            <text:p>Costituzione Commissione regionale per la Radioprotezione ai sensi dell'art. 3 della L.R. 28 dicembre 2004 n. 21</text:p>
          </table:table-cell>
          <table:table-cell table:style-name="ce4" office:value-type="string">
            <text:p>LAI KATIUSCIA</text:p>
          </table:table-cell>
          <table:table-cell table:number-columns-repeated="1019"/>
        </table:table-row>
        <table:table-row table:style-name="ro4">
          <table:table-cell table:style-name="ce2" office:value-type="date" office:date-value="2023-10-09">
            <text:p>09/10/2023</text:p>
          </table:table-cell>
          <table:table-cell table:style-name="ce4" office:value-type="string">
            <text:p>T00206</text:p>
          </table:table-cell>
          <table:table-cell table:style-name="ce4" office:value-type="string">
            <text:p>PER LO SVILUPPO ECONOMICO, LE ATTIVITA' PRODUTTIVE E LA RICERCA</text:p>
          </table:table-cell>
          <table:table-cell table:style-name="ce4" office:value-type="string">
            <text:p>Sostituzione e nomina di un rappresentante della Regione Lazio nel Consiglio di Amministrazione della Fondazione Rome Technopole.</text:p>
          </table:table-cell>
          <table:table-cell table:style-name="ce4" office:value-type="string">
            <text:p>MAZZUCCHI CARLO MATTEO</text:p>
          </table:table-cell>
          <table:table-cell table:number-columns-repeated="1019"/>
        </table:table-row>
        <table:table-row table:style-name="ro6">
          <table:table-cell table:style-name="ce2" office:value-type="date" office:date-value="2023-10-09">
            <text:p>09/10/2023</text:p>
          </table:table-cell>
          <table:table-cell table:style-name="ce4" office:value-type="string">
            <text:p>T00207</text:p>
          </table:table-cell>
          <table:table-cell table:style-name="ce4" office:value-type="string">
            <text:p>AMBIENTE</text:p>
          </table:table-cell>
          <table:table-cell table:style-name="ce4" office:value-type="string">
            <text:p>Nomina del Direttore generale dell'Agenzia Regionale per la Protezione Ambientale del Lazio (Arpa).</text:p>
          </table:table-cell>
          <table:table-cell table:style-name="ce4" office:value-type="string">
            <text:p>DE MARTINO FILIPPA</text:p>
          </table:table-cell>
          <table:table-cell table:number-columns-repeated="1019"/>
        </table:table-row>
        <table:table-row table:style-name="ro5">
          <table:table-cell table:style-name="ce2" office:value-type="date" office:date-value="2023-10-06">
            <text:p>06/10/2023</text:p>
          </table:table-cell>
          <table:table-cell table:style-name="ce4" office:value-type="string">
            <text:p>T00203</text:p>
          </table:table-cell>
          <table:table-cell table:style-name="ce4" office:value-type="string">
            <text:p>CULTURA E LAZIO CREATIVO</text:p>
          </table:table-cell>
          <table:table-cell table:style-name="ce4" office:value-type="string">
            <text:p>Designazione di un membro effettivo all'interno dell'Organo di Controllo della Fondazione Film Commission di Roma e del Lazio, ai fini della nomina da parte del Consiglio Generale.</text:p>
          </table:table-cell>
          <table:table-cell table:style-name="ce4" office:value-type="string">
            <text:p>MACCHIONE GIUSEPPE</text:p>
          </table:table-cell>
          <table:table-cell table:number-columns-repeated="1019"/>
        </table:table-row>
        <table:table-row table:style-name="ro10">
          <table:table-cell table:style-name="ce2" office:value-type="date" office:date-value="2023-10-04">
            <text:p>04/10/2023</text:p>
          </table:table-cell>
          <table:table-cell table:style-name="ce4" office:value-type="string">
            <text:p>T00202</text:p>
          </table:table-cell>
          <table:table-cell table:style-name="ce4" office:value-type="string">
            <text:p>INCLUSIONE SOCIALE</text:p>
          </table:table-cell>
          <table:table-cell table:style-name="ce4" office:value-type="string">
            <text:p>Azienda pubblica di servizi alla persona (ASP) "Istituti Riuniti di Assistenza - I.R.ASP".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3-10-03">
            <text:p>03/10/2023</text:p>
          </table:table-cell>
          <table:table-cell table:style-name="ce4" office:value-type="string">
            <text:p>T00201</text:p>
          </table:table-cell>
          <table:table-cell table:style-name="ce4" office:value-type="string">
            <text:p>AGRICOLTURA, PROM. DELLA FILIERA E DELLA CULT. DEL CIBO, CACCIA E PESCA, FORESTE</text:p>
          </table:table-cell>
          <table:table-cell table:style-name="ce4" office:value-type="string">
            <text:p>Modifica al calendario venatorio stagione 2023/2024 adottato con DPGR n. T00135 del 20/07/2023</text:p>
          </table:table-cell>
          <table:table-cell table:style-name="ce4" office:value-type="string">
            <text:p>PETRUCCI BRUNO</text:p>
          </table:table-cell>
          <table:table-cell table:number-columns-repeated="1019"/>
        </table:table-row>
        <table:table-row table:style-name="ro6">
          <table:table-cell table:style-name="ce2" office:value-type="date" office:date-value="2023-09-29">
            <text:p>29/09/2023</text:p>
          </table:table-cell>
          <table:table-cell table:style-name="ce4" office:value-type="string">
            <text:p>T00200</text:p>
          </table:table-cell>
          <table:table-cell table:style-name="ce4" office:value-type="string">
            <text:p>AMBIENTE</text:p>
          </table:table-cell>
          <table:table-cell table:style-name="ce4" office:value-type="string">
            <text:p>Nomina del Commissario straordinario dell'Ente "Parco Regionale Riviera di Ulisse"</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3-09-29">
            <text:p>29/09/2023</text:p>
          </table:table-cell>
          <table:table-cell table:style-name="ce4" office:value-type="string">
            <text:p>T00199</text:p>
          </table:table-cell>
          <table:table-cell table:style-name="ce4" office:value-type="string">
            <text:p>AMBIENTE</text:p>
          </table:table-cell>
          <table:table-cell table:style-name="ce4" office:value-type="string">
            <text:p>Nomina del Commissario straordinario dell'Ente regionale "Parco Naturale del Monti Ausoni e Lago di Fondi"</text:p>
          </table:table-cell>
          <table:table-cell table:style-name="ce4" office:value-type="string">
            <text:p>CONSOLI VITO</text:p>
          </table:table-cell>
          <table:table-cell table:number-columns-repeated="1019"/>
        </table:table-row>
        <table:table-row table:style-name="ro5">
          <table:table-cell table:style-name="ce2" office:value-type="date" office:date-value="2023-09-27">
            <text:p>27/09/2023</text:p>
          </table:table-cell>
          <table:table-cell table:style-name="ce4" office:value-type="string">
            <text:p>T00198</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Sostituzione di un Componente e del Presidente.</text:p>
          </table:table-cell>
          <table:table-cell table:style-name="ce4" office:value-type="string">
            <text:p>SALUSTRI PIERO</text:p>
          </table:table-cell>
          <table:table-cell table:number-columns-repeated="1019"/>
        </table:table-row>
        <table:table-row table:style-name="ro11">
          <table:table-cell table:style-name="ce2" office:value-type="date" office:date-value="2023-09-27">
            <text:p>27/09/2023</text:p>
          </table:table-cell>
          <table:table-cell table:style-name="ce4" office:value-type="string">
            <text:p>T00197</text:p>
          </table:table-cell>
          <table:table-cell table:style-name="ce4" office:value-type="string">
            <text:p>BILANCIO, GOVERNO SOCIETARIO, DEMANIO E PATRIMONIO</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BORRELLI STEFANIA</text:p>
          </table:table-cell>
          <table:table-cell table:number-columns-repeated="1019"/>
        </table:table-row>
        <table:table-row table:style-name="ro10">
          <table:table-cell table:style-name="ce2" office:value-type="date" office:date-value="2023-09-26">
            <text:p>26/09/2023</text:p>
          </table:table-cell>
          <table:table-cell table:style-name="ce4" office:value-type="string">
            <text:p>T00196</text:p>
          </table:table-cell>
          <table:table-cell table:style-name="ce4" office:value-type="string">
            <text:p>AFFARI ISTITUZIONALI E PERSONALE</text:p>
          </table:table-cell>
          <table:table-cell table:style-name="ce4" office:value-type="string">
            <text:p>Regolamento regionale n. 17/2005. Conferimento di un incarico di consulenza individuale al prof. Luigi Di Gregorio, soggetto esterno all'amministrazione regionale, per le esigenze del Presidente in materia di "comunicazione strategica".</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9-26">
            <text:p>26/09/2023</text:p>
          </table:table-cell>
          <table:table-cell table:style-name="ce4" office:value-type="string">
            <text:p>T00195</text:p>
          </table:table-cell>
          <table:table-cell table:style-name="ce4" office:value-type="string">
            <text:p>AFFARI ISTITUZIONALI E PERSONALE</text:p>
          </table:table-cell>
          <table:table-cell table:style-name="ce4" office:value-type="string">
            <text:p>Conferimento dell'incarico di Responsabile dell'Ufficio Legislativo dell'Ufficio di Gabinetto della Regione Lazio, di cui all'articolo 4, comma 1, lett. a), n. 6), del regolamento regionale 6 settembre 2002, n. 1 e successive modifiche.</text:p>
          </table:table-cell>
          <table:table-cell table:style-name="ce4" office:value-type="string">
            <text:p>DE ANGELIS LORENZO</text:p>
          </table:table-cell>
          <table:table-cell table:number-columns-repeated="1019"/>
        </table:table-row>
        <table:table-row table:style-name="ro4">
          <table:table-cell table:style-name="ce2" office:value-type="date" office:date-value="2023-09-25">
            <text:p>25/09/2023</text:p>
          </table:table-cell>
          <table:table-cell table:style-name="ce4" office:value-type="string">
            <text:p>T00194</text:p>
          </table:table-cell>
          <table:table-cell table:style-name="ce4" office:value-type="string">
            <text:p>INCLUSIONE SOCIALE</text:p>
          </table:table-cell>
          <table:table-cell table:style-name="ce4" office:value-type="string">
            <text:p>Nomina Revisore Unico dei conti dell'Azienda di Servizi alla Persona (ASP) "I.R.ASP - Istituti Riuniti Azienda di Servizi alla Persona".</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3-09-25">
            <text:p>25/09/2023</text:p>
          </table:table-cell>
          <table:table-cell table:style-name="ce4" office:value-type="string">
            <text:p>T00193</text:p>
          </table:table-cell>
          <table:table-cell table:style-name="ce4" office:value-type="string">
            <text:p>AMBIENTE</text:p>
          </table:table-cell>
          <table:table-cell table:style-name="ce4" office:value-type="string">
            <text:p>Nomina del Commissario straordinario dell'Ente regionale "Riserva Naturale Regionale Monte Navegna e Monte Cervia".</text:p>
          </table:table-cell>
          <table:table-cell table:style-name="ce4" office:value-type="string">
            <text:p>CONSOLI VITO</text:p>
          </table:table-cell>
          <table:table-cell table:number-columns-repeated="1019"/>
        </table:table-row>
        <table:table-row table:style-name="ro6">
          <table:table-cell table:style-name="ce2" office:value-type="date" office:date-value="2023-09-25">
            <text:p>25/09/2023</text:p>
          </table:table-cell>
          <table:table-cell table:style-name="ce4" office:value-type="string">
            <text:p>T00192</text:p>
          </table:table-cell>
          <table:table-cell table:style-name="ce4" office:value-type="string">
            <text:p>AMBIENTE</text:p>
          </table:table-cell>
          <table:table-cell table:style-name="ce4" office:value-type="string">
            <text:p>Nomina del Commissario straordinario dell'Ente regionale "Riserva Naturale Regionale Nazzano Tevere Farfa".</text:p>
          </table:table-cell>
          <table:table-cell table:style-name="ce4" office:value-type="string">
            <text:p>CONSOLI VITO</text:p>
          </table:table-cell>
          <table:table-cell table:number-columns-repeated="1019"/>
        </table:table-row>
        <table:table-row table:style-name="ro2">
          <table:table-cell table:style-name="ce2" office:value-type="date" office:date-value="2023-09-20">
            <text:p>20/09/2023</text:p>
          </table:table-cell>
          <table:table-cell table:style-name="ce4" office:value-type="string">
            <text:p>T00191</text:p>
          </table:table-cell>
          <table:table-cell table:style-name="ce4" office:value-type="string">
            <text:p>AFFARI ISTITUZIONALI E PERSONALE</text:p>
          </table:table-cell>
          <table:table-cell table:style-name="ce4" office:value-type="string">
            <text:p>Delega all'ing. Luca Marta, dirigente regionale, quale soggetto attuatore per la mitigazione del rischio idrogeologico, ai sensi dell'articolo 10, co. 2 ter, del decreto legge 24 giugno 2014, n. 91 e s.m.i.</text:p>
          </table:table-cell>
          <table:table-cell table:style-name="ce4" office:value-type="string">
            <text:p>DE ANGELIS LORENZO</text:p>
          </table:table-cell>
          <table:table-cell table:number-columns-repeated="1019"/>
        </table:table-row>
        <table:table-row table:style-name="ro6">
          <table:table-cell table:style-name="ce2" office:value-type="date" office:date-value="2023-09-14">
            <text:p>14/09/2023</text:p>
          </table:table-cell>
          <table:table-cell table:style-name="ce4" office:value-type="string">
            <text:p>T00190</text:p>
          </table:table-cell>
          <table:table-cell table:style-name="ce4" office:value-type="string">
            <text:p>AMBIENTE</text:p>
          </table:table-cell>
          <table:table-cell table:style-name="ce4" office:value-type="string">
            <text:p>Nomina del Commissario straordinario dell'Ente regionale "Parco di Veio".</text:p>
          </table:table-cell>
          <table:table-cell table:style-name="ce4" office:value-type="string">
            <text:p>CONSOLI VITO</text:p>
          </table:table-cell>
          <table:table-cell table:number-columns-repeated="1019"/>
        </table:table-row>
        <table:table-row table:style-name="ro6">
          <table:table-cell table:style-name="ce2" office:value-type="date" office:date-value="2023-09-14">
            <text:p>14/09/2023</text:p>
          </table:table-cell>
          <table:table-cell table:style-name="ce4" office:value-type="string">
            <text:p>T00189</text:p>
          </table:table-cell>
          <table:table-cell table:style-name="ce4" office:value-type="string">
            <text:p>AMBIENTE</text:p>
          </table:table-cell>
          <table:table-cell table:style-name="ce4" office:value-type="string">
            <text:p>Nomina del Commissario straordinario dell'Ente regionale "Monti Cimini - riserva naturale Lago di Vico".</text:p>
          </table:table-cell>
          <table:table-cell table:style-name="ce4" office:value-type="string">
            <text:p>CONSOLI VITO</text:p>
          </table:table-cell>
          <table:table-cell table:number-columns-repeated="1019"/>
        </table:table-row>
        <table:table-row table:style-name="ro6">
          <table:table-cell table:style-name="ce2" office:value-type="date" office:date-value="2023-09-13">
            <text:p>13/09/2023</text:p>
          </table:table-cell>
          <table:table-cell table:style-name="ce4" office:value-type="string">
            <text:p>T00188</text:p>
          </table:table-cell>
          <table:table-cell table:style-name="ce4" office:value-type="string">
            <text:p>BILANCIO, GOVERNO SOCIETARIO, DEMANIO E PATRIMONIO</text:p>
          </table:table-cell>
          <table:table-cell table:style-name="ce4" office:value-type="string">
            <text:p>Designazione dei componenti di spettanza regionale del Consiglio di amministrazione di Lazio Innova S.p.A..</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3-09-11">
            <text:p>11/09/2023</text:p>
          </table:table-cell>
          <table:table-cell table:style-name="ce4" office:value-type="string">
            <text:p>T00187</text:p>
          </table:table-cell>
          <table:table-cell table:style-name="ce4" office:value-type="string">
            <text:p>INFRASTRUTTURE E MOBILITA'</text:p>
          </table:table-cell>
          <table:table-cell table:style-name="ce4" office:value-type="string">
            <text:p>Nomina del Consiglio di Disciplina della Società Consorzio Trasporti Italiani Scarl (di seguito CO.TR.I.), ai sensi dell'Art. 54 del Regolamento - Allegato A- al Regio Decreto 8.1.1931 n. 148 e ss.mm. ii.</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3-09-07">
            <text:p>07/09/2023</text:p>
          </table:table-cell>
          <table:table-cell table:style-name="ce4" office:value-type="string">
            <text:p>T00186</text:p>
          </table:table-cell>
          <table:table-cell table:style-name="ce4" office:value-type="string">
            <text:p>AFFARI ISTITUZIONALI E PERSONALE</text:p>
          </table:table-cell>
          <table:table-cell table:style-name="ce4" office:value-type="string">
            <text:p>Osservatorio tecnico - scientifico per la sicurezza, la legalità e la lotta alla corruzione. Decreto del Presidente della Regione n. T00133 del 14 luglio 2023. Sostituzione componente.</text:p>
          </table:table-cell>
          <table:table-cell table:style-name="ce4" office:value-type="string">
            <text:p>IULIANO ANTONELLA</text:p>
          </table:table-cell>
          <table:table-cell table:number-columns-repeated="1019"/>
        </table:table-row>
        <table:table-row table:style-name="ro4">
          <table:table-cell table:style-name="ce2" office:value-type="date" office:date-value="2023-09-07">
            <text:p>07/09/2023</text:p>
          </table:table-cell>
          <table:table-cell table:style-name="ce4" office:value-type="string">
            <text:p>T00185</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3-09-07">
            <text:p>07/09/2023</text:p>
          </table:table-cell>
          <table:table-cell table:style-name="ce4" office:value-type="string">
            <text:p>T00184</text:p>
          </table:table-cell>
          <table:table-cell table:style-name="ce4" office:value-type="string">
            <text:p>AGRICOLTURA, PROM. DELLA FILIERA E DELLA CULT. DEL CIBO, CACCIA E PESCA, FORESTE</text:p>
          </table:table-cell>
          <table:table-cell table:style-name="ce4" office:value-type="string">
            <text:p>Disciplinare per la gestione della specie cinghiale nella Regione Lazio, stagione venatoria 2023-2024.</text:p>
          </table:table-cell>
          <table:table-cell table:style-name="ce4" office:value-type="string">
            <text:p>PETRUCCI BRUNO</text:p>
          </table:table-cell>
          <table:table-cell table:number-columns-repeated="1019"/>
        </table:table-row>
        <table:table-row table:style-name="ro5">
          <table:table-cell table:style-name="ce2" office:value-type="date" office:date-value="2023-09-06">
            <text:p>06/09/2023</text:p>
          </table:table-cell>
          <table:table-cell table:style-name="ce4" office:value-type="string">
            <text:p>T00183</text:p>
          </table:table-cell>
          <table:table-cell table:style-name="ce4" office:value-type="string">
            <text:p>CULTURA E LAZIO CREATIVO</text:p>
          </table:table-cell>
          <table:table-cell table:style-name="ce4" office:value-type="string">
            <text:p>Designazione del Dott. Moroello Diaz della Vittoria Pallavicini quale nuovo componente del Consiglio di Indirizzo della Fondazione Teatro dell'Opera di Roma Capitale.</text:p>
          </table:table-cell>
          <table:table-cell table:style-name="ce4" office:value-type="string">
            <text:p>MACCHIONE GIUSEPPE</text:p>
          </table:table-cell>
          <table:table-cell table:number-columns-repeated="1019"/>
        </table:table-row>
        <table:table-row table:style-name="ro11">
          <table:table-cell table:style-name="ce2" office:value-type="date" office:date-value="2023-09-06">
            <text:p>06/09/2023</text:p>
          </table:table-cell>
          <table:table-cell table:style-name="ce4" office:value-type="string">
            <text:p>T00182</text:p>
          </table:table-cell>
          <table:table-cell table:style-name="ce4" office:value-type="string">
            <text:p>POLITICHE ABITAT. E PIANIF. TERR.LE, PAES. E URB.</text:p>
          </table:table-cell>
          <table:table-cell table:style-name="ce4" office:value-type="string">
            <text:p>Comitato Regionale per il Territorio di cui all'art.16 della L.R. 22 dicembre 1999 n. 38 e successive modificazioni, costituito con Decreto del Presidente n. T00097 del 11/06/2020. Nomina del Presidente, componente interno alla Regione Lazio.</text:p>
          </table:table-cell>
          <table:table-cell table:style-name="ce4" office:value-type="string">
            <text:p>FARINA MARIA PAOLA</text:p>
          </table:table-cell>
          <table:table-cell table:number-columns-repeated="1019"/>
        </table:table-row>
        <table:table-row table:style-name="ro3">
          <table:table-cell table:style-name="ce2" office:value-type="date" office:date-value="2023-09-06">
            <text:p>06/09/2023</text:p>
          </table:table-cell>
          <table:table-cell table:style-name="ce4" office:value-type="string">
            <text:p>T00181</text:p>
          </table:table-cell>
          <table:table-cell table:style-name="ce4" office:value-type="string">
            <text:p>POLITICHE ABITAT. E PIANIF. TERR.LE, PAES. E URB.</text:p>
          </table:table-cell>
          <table:table-cell table:style-name="ce4" office:value-type="string">
            <text:p>Nomina del Presidente dell'Azienda Territoriale per l'Edilizia Residenziale pubblica (A.T.E.R.) della Provincia di Rieti.</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3-09-06">
            <text:p>06/09/2023</text:p>
          </table:table-cell>
          <table:table-cell table:style-name="ce4" office:value-type="string">
            <text:p>T00180</text:p>
          </table:table-cell>
          <table:table-cell table:style-name="ce4" office:value-type="string">
            <text:p>POLITICHE ABITAT. E PIANIF. TERR.LE, PAES. E URB.</text:p>
          </table:table-cell>
          <table:table-cell table:style-name="ce4" office:value-type="string">
            <text:p>Nomina del Presidente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3-09-06">
            <text:p>06/09/2023</text:p>
          </table:table-cell>
          <table:table-cell table:style-name="ce4" office:value-type="string">
            <text:p>T00179</text:p>
          </table:table-cell>
          <table:table-cell table:style-name="ce4" office:value-type="string">
            <text:p>POLITICHE ABITAT. E PIANIF. TERR.LE, PAES. E URB.</text:p>
          </table:table-cell>
          <table:table-cell table:style-name="ce4" office:value-type="string">
            <text:p>Nomina del Presidente dell'Azienda Territoriale per l'Edilizia Residenziale pubblica (A.T.E.R.) della Provincia di Latina.</text:p>
          </table:table-cell>
          <table:table-cell table:style-name="ce4" office:value-type="string">
            <text:p>ROCCHI PIERPAOLO</text:p>
          </table:table-cell>
          <table:table-cell table:number-columns-repeated="1019"/>
        </table:table-row>
        <table:table-row table:style-name="ro11">
          <table:table-cell table:style-name="ce2" office:value-type="date" office:date-value="2023-09-01">
            <text:p>01/09/2023</text:p>
          </table:table-cell>
          <table:table-cell table:style-name="ce4" office:value-type="string">
            <text:p>T00178</text:p>
          </table:table-cell>
          <table:table-cell table:style-name="ce4" office:value-type="string">
            <text:p>AMBIENTE</text:p>
          </table:table-cell>
          <table:table-cell table:style-name="ce4" office:value-type="string">
            <text:p>Nomina Revisore dei conti unico del Parco Naturale Regionale Appia Antica, di cui all'art. 15 della legge regionale 6 ottobre 1997 n. 29, così come modificato dall?articolo 2, comma 15, lettera b), della legge regionale 14 luglio 2014, n. 7</text:p>
          </table:table-cell>
          <table:table-cell table:style-name="ce4" office:value-type="string">
            <text:p>CONSOLI VITO</text:p>
          </table:table-cell>
          <table:table-cell table:number-columns-repeated="1019"/>
        </table:table-row>
        <table:table-row table:style-name="ro6">
          <table:table-cell table:style-name="ce2" office:value-type="date" office:date-value="2023-08-30">
            <text:p>30/08/2023</text:p>
          </table:table-cell>
          <table:table-cell table:style-name="ce4" office:value-type="string">
            <text:p>T00177</text:p>
          </table:table-cell>
          <table:table-cell table:style-name="ce4" office:value-type="string">
            <text:p>AGRICOLTURA, PROM. DELLA FILIERA E DELLA CULT. DEL CIBO, CACCIA E PESCA, FORESTE</text:p>
          </table:table-cell>
          <table:table-cell table:style-name="ce4" office:value-type="string">
            <text:p>Stagione venatoria 2023/2024. Esercizio della caccia nei giorni 02, 03, 09 e 10 settembre 2023.</text:p>
          </table:table-cell>
          <table:table-cell table:style-name="ce4" office:value-type="string">
            <text:p>PETRUCCI BRUNO</text:p>
          </table:table-cell>
          <table:table-cell table:number-columns-repeated="1019"/>
        </table:table-row>
        <table:table-row table:style-name="ro5">
          <table:table-cell table:style-name="ce2" office:value-type="date" office:date-value="2023-08-28">
            <text:p>28/08/2023</text:p>
          </table:table-cell>
          <table:table-cell table:style-name="ce4" office:value-type="string">
            <text:p>T00176</text:p>
          </table:table-cell>
          <table:table-cell table:style-name="ce4" office:value-type="string">
            <text:p>CULTURA E LAZIO CREATIVO</text:p>
          </table:table-cell>
          <table:table-cell table:style-name="ce4" office:value-type="string">
            <text:p>Designazione di un membro effettivo e di un membro supplente del Collegio dei revisori della Fondazione Teatro di Roma, ai fini della nomina da parte dell'Assemblea dei Soci.</text:p>
          </table:table-cell>
          <table:table-cell table:style-name="ce4" office:value-type="string">
            <text:p>MACCHIONE GIUSEPPE</text:p>
          </table:table-cell>
          <table:table-cell table:number-columns-repeated="1019"/>
        </table:table-row>
        <table:table-row table:style-name="ro2">
          <table:table-cell table:style-name="ce2" office:value-type="date" office:date-value="2023-08-16">
            <text:p>16/08/2023</text:p>
          </table:table-cell>
          <table:table-cell table:style-name="ce4" office:value-type="string">
            <text:p>T00175</text:p>
          </table:table-cell>
          <table:table-cell table:style-name="ce4" office:value-type="string">
            <text:p>AGRICOLTURA, PROM. DELLA FILIERA E DELLA CULT. DEL CIBO, CACCIA E PESCA, FORESTE</text:p>
          </table:table-cell>
          <table:table-cell table:style-name="ce4" office:value-type="string">
            <text:p>Legge Regionale 25 ottobre 2022, n. 17 "Disposizioni per la salvaguardia, la valorizzazione e l'esercizio dell'apicoltura", art. 6 "Consulta apistica regionale": costituzione e nomina dei componenti.</text:p>
          </table:table-cell>
          <table:table-cell table:style-name="ce4" office:value-type="string">
            <text:p>LEONELLI ALESSIO</text:p>
          </table:table-cell>
          <table:table-cell table:number-columns-repeated="1019"/>
        </table:table-row>
        <table:table-row table:style-name="ro6">
          <table:table-cell table:style-name="ce2" office:value-type="date" office:date-value="2023-08-14">
            <text:p>14/08/2023</text:p>
          </table:table-cell>
          <table:table-cell table:style-name="ce4" office:value-type="string">
            <text:p>T00174</text:p>
          </table:table-cell>
          <table:table-cell table:style-name="ce4" office:value-type="string">
            <text:p>AMBIENTE</text:p>
          </table:table-cell>
          <table:table-cell table:style-name="ce4" office:value-type="string">
            <text:p>Nomina del Commissario straordinario dell'Ente Parco Naturale Regionale Monti Lucretili</text:p>
          </table:table-cell>
          <table:table-cell table:style-name="ce4" office:value-type="string">
            <text:p>CONSOLI VITO</text:p>
          </table:table-cell>
          <table:table-cell table:number-columns-repeated="1019"/>
        </table:table-row>
        <table:table-row table:style-name="ro6">
          <table:table-cell table:style-name="ce2" office:value-type="date" office:date-value="2023-08-14">
            <text:p>14/08/2023</text:p>
          </table:table-cell>
          <table:table-cell table:style-name="ce4" office:value-type="string">
            <text:p>T00173</text:p>
          </table:table-cell>
          <table:table-cell table:style-name="ce4" office:value-type="string">
            <text:p>AMBIENTE</text:p>
          </table:table-cell>
          <table:table-cell table:style-name="ce4" office:value-type="string">
            <text:p>Nomina del Commissario straordinario dell'Ente regionale 'Roma Natura'.</text:p>
          </table:table-cell>
          <table:table-cell table:style-name="ce4" office:value-type="string">
            <text:p>CONSOLI VITO</text:p>
          </table:table-cell>
          <table:table-cell table:number-columns-repeated="1019"/>
        </table:table-row>
        <table:table-row table:style-name="ro6">
          <table:table-cell table:style-name="ce2" office:value-type="date" office:date-value="2023-08-14">
            <text:p>14/08/2023</text:p>
          </table:table-cell>
          <table:table-cell table:style-name="ce4" office:value-type="string">
            <text:p>T00172</text:p>
          </table:table-cell>
          <table:table-cell table:style-name="ce4" office:value-type="string">
            <text:p>AMBIENTE</text:p>
          </table:table-cell>
          <table:table-cell table:style-name="ce4" office:value-type="string">
            <text:p>Nomina del Commissario straordinario dell'Ente Parco Naturale Regionale Castelli Roman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3-08-14">
            <text:p>14/08/2023</text:p>
          </table:table-cell>
          <table:table-cell table:style-name="ce4" office:value-type="string">
            <text:p>T00171</text:p>
          </table:table-cell>
          <table:table-cell table:style-name="ce4" office:value-type="string">
            <text:p>AMBIENTE</text:p>
          </table:table-cell>
          <table:table-cell table:style-name="ce4" office:value-type="string">
            <text:p>Nomina del Commissario straordinario dell'Ente Parco naturale regionale dei Monti Simbruin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3-08-14">
            <text:p>14/08/2023</text:p>
          </table:table-cell>
          <table:table-cell table:style-name="ce4" office:value-type="string">
            <text:p>T00170</text:p>
          </table:table-cell>
          <table:table-cell table:style-name="ce4" office:value-type="string">
            <text:p>AMBIENTE</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3-08-14">
            <text:p>14/08/2023</text:p>
          </table:table-cell>
          <table:table-cell table:style-name="ce4" office:value-type="string">
            <text:p>T00169</text:p>
          </table:table-cell>
          <table:table-cell table:style-name="ce4" office:value-type="string">
            <text:p>AFFARI ISTITUZIONALI E PERSONALE</text:p>
          </table:table-cell>
          <table:table-cell table:style-name="ce4" office:value-type="string">
            <text:p>Nomina del dott. Stefano Fermante, dirigente regionale, quale soggetto delegato per la gestione e l'utilizzo dei fondi in contabilità speciale previsti dall'Ordinanza del Capo della Protezione Civile n. 388 del 26 agosto 2016, destinati per quanto di competenza alla Regione Lazio.</text:p>
          </table:table-cell>
          <table:table-cell table:style-name="ce4" office:value-type="string">
            <text:p>NAZZARO LUIGI FERDINANDO</text:p>
          </table:table-cell>
          <table:table-cell table:number-columns-repeated="1019"/>
        </table:table-row>
        <table:table-row table:style-name="ro6">
          <table:table-cell table:style-name="ce2" office:value-type="date" office:date-value="2023-08-11">
            <text:p>11/08/2023</text:p>
          </table:table-cell>
          <table:table-cell table:style-name="ce4" office:value-type="string">
            <text:p>T00168</text:p>
          </table:table-cell>
          <table:table-cell table:style-name="ce4" office:value-type="string">
            <text:p>INCLUSIONE SOCIALE</text:p>
          </table:table-cell>
          <table:table-cell table:style-name="ce4" office:value-type="string">
            <text:p>Azienda pubblica di servizi alla persona "ASP TUSCIA". Proroga dell'incarico commissariale.</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3-08-11">
            <text:p>11/08/2023</text:p>
          </table:table-cell>
          <table:table-cell table:style-name="ce4" office:value-type="string">
            <text:p>T00167</text:p>
          </table:table-cell>
          <table:table-cell table:style-name="ce4" office:value-type="string">
            <text:p>INFRASTRUTTURE E MOBILITA'</text:p>
          </table:table-cell>
          <table:table-cell table:style-name="ce4" office:value-type="string">
            <text:p>Cotral S.p.A. Attribuzione della qualifica di agente di polizia amministrativa per n.3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3-08-11">
            <text:p>11/08/2023</text:p>
          </table:table-cell>
          <table:table-cell table:style-name="ce4" office:value-type="string">
            <text:p>T00166</text:p>
          </table:table-cell>
          <table:table-cell table:style-name="ce4" office:value-type="string">
            <text:p>INCLUSIONE SOCIALE</text:p>
          </table:table-cell>
          <table:table-cell table:style-name="ce4" office:value-type="string">
            <text:p>Deliberazione della Giunta Regionale dell'11 dicembre 2018 n. 810. Costituzione del "Tavolo regionale della rete della protezione e dell'inclusione sociale".</text:p>
          </table:table-cell>
          <table:table-cell table:style-name="ce4" office:value-type="string">
            <text:p>CAPUTO ROMINA</text:p>
          </table:table-cell>
          <table:table-cell table:number-columns-repeated="1019"/>
        </table:table-row>
        <table:table-row table:style-name="ro14">
          <table:table-cell table:style-name="ce2" office:value-type="date" office:date-value="2023-08-11">
            <text:p>11/08/2023</text:p>
          </table:table-cell>
          <table:table-cell table:style-name="ce4" office:value-type="string">
            <text:p>T00165</text:p>
          </table:table-cell>
          <table:table-cell table:style-name="ce4" office:value-type="string">
            <text:p>AFFARI ISTITUZIONALI E PERSONALE</text:p>
          </table:table-cell>
          <table:table-cell table:style-name="ce4" office:value-type="string">
            <text:p>Nomina del Direttore dell'Agenzia regionale di Protezione Civile, Dott. Carmelo Tulumello, quale soggetto delegato per la gestione e l'utilizzo dei fondi in contabilità speciale previsti dall'Ordinanza del Capo della Protezione Civile n. 540 del 22 agosto 2018, destinati per quanto di competenza alla Regione Lazio.</text:p>
          </table:table-cell>
          <table:table-cell table:style-name="ce4" office:value-type="string">
            <text:p>DE ANGELIS LORENZO</text:p>
          </table:table-cell>
          <table:table-cell table:number-columns-repeated="1019"/>
        </table:table-row>
        <table:table-row table:style-name="ro14">
          <table:table-cell table:style-name="ce2" office:value-type="date" office:date-value="2023-08-11">
            <text:p>11/08/2023</text:p>
          </table:table-cell>
          <table:table-cell table:style-name="ce4" office:value-type="string">
            <text:p>T00164</text:p>
          </table:table-cell>
          <table:table-cell table:style-name="ce4" office:value-type="string">
            <text:p>AFFARI ISTITUZIONALI E PERSONALE</text:p>
          </table:table-cell>
          <table:table-cell table:style-name="ce4" office:value-type="string">
            <text:p>Nomina del Direttore dell'Agenzia regionale di Protezione Civile, Carmelo Tulumello, quale soggetto delegato per la gestione e l'utilizzo dei fondi in contabilità speciale previsti dall'Ordinanza del Capo della Protezione Civile n. 639 del 25 febbraio 2020, destinati, per quanto di competenza, alla Regione Lazio.</text:p>
          </table:table-cell>
          <table:table-cell table:style-name="ce4" office:value-type="string">
            <text:p>DE ANGELIS LORENZO</text:p>
          </table:table-cell>
          <table:table-cell table:number-columns-repeated="1019"/>
        </table:table-row>
        <table:table-row table:style-name="ro3">
          <table:table-cell table:style-name="ce2" office:value-type="date" office:date-value="2023-08-11">
            <text:p>11/08/2023</text:p>
          </table:table-cell>
          <table:table-cell table:style-name="ce4" office:value-type="string">
            <text:p>T00163</text:p>
          </table:table-cell>
          <table:table-cell table:style-name="ce4" office:value-type="string">
            <text:p>INCLUSIONE SOCIALE</text:p>
          </table:table-cell>
          <table:table-cell table:style-name="ce4" office:value-type="string">
            <text:p>Istituzione Pubblica di Assistenza e Beneficenza Asilo Toscanella di Tuscania (VT). Proroga incarico commissariale.</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3-08-11">
            <text:p>11/08/2023</text:p>
          </table:table-cell>
          <table:table-cell table:style-name="ce4" office:value-type="string">
            <text:p>T00162</text:p>
          </table:table-cell>
          <table:table-cell table:style-name="ce4" office:value-type="string">
            <text:p>INCLUSIONE SOCIALE</text:p>
          </table:table-cell>
          <table:table-cell table:style-name="ce4" office:value-type="string">
            <text:p>Istituzione Pubblica di Assistenza e Beneficenza Opera Pia Legato Tomasetti di Anagni (FR). Perfezionamento della proroga del commissario straordinario di cui alla deliberazione della Giunta regionale 15 giugno 2023, n. 287 per le finalità di cui all'articolo 14 del r. r. 17/2019.</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3-08-11">
            <text:p>11/08/2023</text:p>
          </table:table-cell>
          <table:table-cell table:style-name="ce4" office:value-type="string">
            <text:p>T00161</text:p>
          </table:table-cell>
          <table:table-cell table:style-name="ce4" office:value-type="string">
            <text:p>INCLUSIONE SOCIALE</text:p>
          </table:table-cell>
          <table:table-cell table:style-name="ce4" office:value-type="string">
            <text:p>Nomina Revisore Unico dei conti dell'Azienda di Servizi alla Persona - "ASP Tuscia".</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3-08-11">
            <text:p>11/08/2023</text:p>
          </table:table-cell>
          <table:table-cell table:style-name="ce4" office:value-type="string">
            <text:p>T00160</text:p>
          </table:table-cell>
          <table:table-cell table:style-name="ce4" office:value-type="string">
            <text:p>AFFARI ISTITUZIONALI E PERSONALE</text:p>
          </table:table-cell>
          <table:table-cell table:style-name="ce4" office:value-type="string">
            <text:p>Designazione del rappresentante della Regione Lazio nel Consiglio Direttivo dell'Istituto di studi federalisti "Altiero Spinelli".</text:p>
          </table:table-cell>
          <table:table-cell table:style-name="ce4" office:value-type="string">
            <text:p>DEL BORRELLO GIUDITTA</text:p>
          </table:table-cell>
          <table:table-cell table:number-columns-repeated="1019"/>
        </table:table-row>
        <table:table-row table:style-name="ro3">
          <table:table-cell table:style-name="ce2" office:value-type="date" office:date-value="2023-08-10">
            <text:p>10/08/2023</text:p>
          </table:table-cell>
          <table:table-cell table:style-name="ce4" office:value-type="string">
            <text:p>T00159</text:p>
          </table:table-cell>
          <table:table-cell table:style-name="ce4" office:value-type="string">
            <text:p>POLITICHE ABITAT. E PIANIF. TERR.LE, PAES. E URB.</text:p>
          </table:table-cell>
          <table:table-cell table:style-name="ce4" office:value-type="string">
            <text:p>Nomina del Presidente dell'Azienda Territoriale per l'Edilizia Residenziale pubblica (A.T.E.R.) del Comune di Rom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3-08-10">
            <text:p>10/08/2023</text:p>
          </table:table-cell>
          <table:table-cell table:style-name="ce4" office:value-type="string">
            <text:p>T00159</text:p>
          </table:table-cell>
          <table:table-cell table:style-name="ce4" office:value-type="string">
            <text:p>POLITICHE ABITAT. E PIANIF. TERR.LE, PAES. E URB.</text:p>
          </table:table-cell>
          <table:table-cell table:style-name="ce4" office:value-type="string">
            <text:p>Nomina del Presidente dell'Azienda Territoriale per l'Edilizia Residenziale pubblica (A.T.E.R.) del Comune di Rom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3-08-09">
            <text:p>09/08/2023</text:p>
          </table:table-cell>
          <table:table-cell table:style-name="ce4" office:value-type="string">
            <text:p>T00158</text:p>
          </table:table-cell>
          <table:table-cell table:style-name="ce4" office:value-type="string">
            <text:p>AGRICOLTURA, PROM. DELLA FILIERA E DELLA CULT. DEL CIBO, CACCIA E PESCA, FORESTE</text:p>
          </table:table-cell>
          <table:table-cell table:style-name="ce4" office:value-type="string">
            <text:p>Legge Regionale n. 17/95, articolo 35. Regolamentazione dell'attività venatoria nel territorio dell'Isola di Ponza stagione venatoria 2023/2024.</text:p>
          </table:table-cell>
          <table:table-cell table:style-name="ce4" office:value-type="string">
            <text:p>PETRUCCI BRUNO</text:p>
          </table:table-cell>
          <table:table-cell table:number-columns-repeated="1019"/>
        </table:table-row>
        <table:table-row table:style-name="ro10">
          <table:table-cell table:style-name="ce2" office:value-type="date" office:date-value="2023-08-09">
            <text:p>09/08/2023</text:p>
          </table:table-cell>
          <table:table-cell table:style-name="ce4" office:value-type="string">
            <text:p>T00157</text:p>
          </table:table-cell>
          <table:table-cell table:style-name="ce4" office:value-type="string">
            <text:p>AGRICOLTURA, PROM. DELLA FILIERA E DELLA CULT. DEL CIBO,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3/2024.</text:p>
          </table:table-cell>
          <table:table-cell table:style-name="ce4" office:value-type="string">
            <text:p>PETRUCCI BRUNO</text:p>
          </table:table-cell>
          <table:table-cell table:number-columns-repeated="1019"/>
        </table:table-row>
        <table:table-row table:style-name="ro5">
          <table:table-cell table:style-name="ce2" office:value-type="date" office:date-value="2023-08-07">
            <text:p>07/08/2023</text:p>
          </table:table-cell>
          <table:table-cell table:style-name="ce4" office:value-type="string">
            <text:p>T00156</text:p>
          </table:table-cell>
          <table:table-cell table:style-name="ce4" office:value-type="string">
            <text:p>AFFARI ISTITUZIONALI E PERSONALE</text:p>
          </table:table-cell>
          <table:table-cell table:style-name="ce4" office:value-type="string">
            <text:p>Incarico di Direttore dell'Ufficio Speciale per la ricostruzione post sisma 2016 della Regione Lazio. Nomina della Commissione ai sensi dell'Allegato H del r.r. n. 1/2002.</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3-07-31">
            <text:p>31/07/2023</text:p>
          </table:table-cell>
          <table:table-cell table:style-name="ce4" office:value-type="string">
            <text:p>T00149</text:p>
          </table:table-cell>
          <table:table-cell table:style-name="ce4" office:value-type="string">
            <text:p>SALUTE ED INTEGRAZIONE SOCIOSANITARIA</text:p>
          </table:table-cell>
          <table:table-cell table:style-name="ce4" office:value-type="string">
            <text:p>Nomina del Commissario straordinario dell'Istituto Zooprofilattico Sperimentale delle Regioni Lazio e Toscana</text:p>
          </table:table-cell>
          <table:table-cell table:style-name="ce4" office:value-type="string">
            <text:p>FRANCIA CARLO</text:p>
          </table:table-cell>
          <table:table-cell table:number-columns-repeated="1019"/>
        </table:table-row>
        <table:table-row table:style-name="ro6">
          <table:table-cell table:style-name="ce2" office:value-type="date" office:date-value="2023-07-28">
            <text:p>28/07/2023</text:p>
          </table:table-cell>
          <table:table-cell table:style-name="ce4" office:value-type="string">
            <text:p>T00148</text:p>
          </table:table-cell>
          <table:table-cell table:style-name="ce4" office:value-type="string">
            <text:p>CULTURA E LAZIO CREATIVO</text:p>
          </table:table-cell>
          <table:table-cell table:style-name="ce4" office:value-type="string">
            <text:p>Nomina del commissario straordinario presso la Fondazione Film Commission di Roma e del Lazio.</text:p>
          </table:table-cell>
          <table:table-cell table:style-name="ce4" office:value-type="string">
            <text:p>MACCHIONE GIUSEPPE</text:p>
          </table:table-cell>
          <table:table-cell table:number-columns-repeated="1019"/>
        </table:table-row>
        <table:table-row table:style-name="ro6">
          <table:table-cell table:style-name="ce2" office:value-type="date" office:date-value="2023-07-27">
            <text:p>27/07/2023</text:p>
          </table:table-cell>
          <table:table-cell table:style-name="ce4" office:value-type="string">
            <text:p>T00147</text:p>
          </table:table-cell>
          <table:table-cell table:style-name="ce4" office:value-type="string">
            <text:p>BILANCIO, GOVERNO SOCIETARIO, DEMANIO E PATRIMONIO</text:p>
          </table:table-cell>
          <table:table-cell table:style-name="ce4" office:value-type="string">
            <text:p>Nomina dei componenti del consiglio di amministrazione di LAZIOcrea S.p.A. e determinazione dei compensi.</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3-07-27">
            <text:p>27/07/2023</text:p>
          </table:table-cell>
          <table:table-cell table:style-name="ce4" office:value-type="string">
            <text:p>T00146</text:p>
          </table:table-cell>
          <table:table-cell table:style-name="ce4" office:value-type="string">
            <text:p>AGRICOLTURA, PROM. DELLA FILIERA E DELLA CULT. DEL CIBO, CACCIA E PESCA, FORESTE</text:p>
          </table:table-cell>
          <table:table-cell table:style-name="ce4" office:value-type="string">
            <text:p>D.P.R.L. n. T00135 del 20 luglio 2023 "Calendario venatorio e regolamento per la stagione venatoria 2023/2024".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number-columns-repeated="1019"/>
        </table:table-row>
        <table:table-row table:style-name="ro13">
          <table:table-cell table:style-name="ce2" office:value-type="date" office:date-value="2023-07-27">
            <text:p>27/07/2023</text:p>
          </table:table-cell>
          <table:table-cell table:style-name="ce4" office:value-type="string">
            <text:p>T00145</text:p>
          </table:table-cell>
          <table:table-cell table:style-name="ce4" office:value-type="string">
            <text:p>AMBIENTE</text:p>
          </table:table-cell>
          <table:table-cell table:style-name="ce4" office:value-type="string">
            <text:p>Autorizzazione alla deroga alle misure di salvaguardia del Parco naturale di Bracciano - Martignano, ai sensi dell'articolo 8 comma 9 della legge regionale 6 ottobre 1997, n. 29 e successive modificazioni per la realizzazione dell'ampliamento del cimitero del Comune di Trevignano Romano (Città Metropolitana di Roma Capitale) sul terreno distinto in Catasto al Fg. 7, p.lla 978.</text:p>
          </table:table-cell>
          <table:table-cell table:style-name="ce4" office:value-type="string">
            <text:p>CONSOLI VITO</text:p>
          </table:table-cell>
          <table:table-cell table:number-columns-repeated="1019"/>
        </table:table-row>
        <table:table-row table:style-name="ro6">
          <table:table-cell table:style-name="ce2" office:value-type="date" office:date-value="2023-07-27">
            <text:p>27/07/2023</text:p>
          </table:table-cell>
          <table:table-cell table:style-name="ce4" office:value-type="string">
            <text:p>T00144</text:p>
          </table:table-cell>
          <table:table-cell table:style-name="ce4" office:value-type="string">
            <text:p>BILANCIO, GOVERNO SOCIETARIO, DEMANIO E PATRIMONIO</text:p>
          </table:table-cell>
          <table:table-cell table:style-name="ce4" office:value-type="string">
            <text:p>Designazione del Presidente del Consiglio di amministrazione di M.O.F. S.c.p.A..</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3-07-26">
            <text:p>26/07/2023</text:p>
          </table:table-cell>
          <table:table-cell table:style-name="ce4" office:value-type="string">
            <text:p>T00143</text:p>
          </table:table-cell>
          <table:table-cell table:style-name="ce4" office:value-type="string">
            <text:p>INCLUSIONE SOCIALE</text:p>
          </table:table-cell>
          <table:table-cell table:style-name="ce4" office:value-type="string">
            <text:p>Istituzione Pubblica di Assistenza e Beneficenza Asilo Toscanella di Tuscania (VT). Proroga incarico commissariale.</text:p>
          </table:table-cell>
          <table:table-cell table:style-name="ce4" office:value-type="string">
            <text:p>ANGELONI MONICA</text:p>
          </table:table-cell>
          <table:table-cell table:number-columns-repeated="1019"/>
        </table:table-row>
        <table:table-row table:style-name="ro15">
          <table:table-cell table:style-name="ce2" office:value-type="date" office:date-value="2023-07-25">
            <text:p>25/07/2023</text:p>
          </table:table-cell>
          <table:table-cell table:style-name="ce4" office:value-type="string">
            <text:p>T0014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dell'intervento denominato: "Società Urbis Romae srl - Località Santa Palomba - Via Ardeatina km 21,800 Municipio IX (ex XII)" in variante al PRG vigente - Roma Capitale.</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7-25">
            <text:p>25/07/2023</text:p>
          </table:table-cell>
          <table:table-cell table:style-name="ce4" office:value-type="string">
            <text:p>T00141</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Rimodulazione del Piano degli interventi previsti nell'Ambito Territoriale Ottimale 3 Lazio Centrale - Rieti (ATO3-Rieti).</text:p>
          </table:table-cell>
          <table:table-cell table:style-name="ce4" office:value-type="string">
            <text:p>BATTAGLINO ANTONIO</text:p>
          </table:table-cell>
          <table:table-cell table:number-columns-repeated="1019"/>
        </table:table-row>
        <table:table-row table:style-name="ro7">
          <table:table-cell table:style-name="ce2" office:value-type="date" office:date-value="2023-07-25">
            <text:p>25/07/2023</text:p>
          </table:table-cell>
          <table:table-cell table:style-name="ce4" office:value-type="string">
            <text:p>T00140</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Rimodulazione del Piano degli interventi previsti nell'Ambito Territoriale Ottimale 2 Lazio Centrale - Roma (ATO2-Roma).</text:p>
          </table:table-cell>
          <table:table-cell table:style-name="ce4" office:value-type="string">
            <text:p>BATTAGLINO ANTONIO</text:p>
          </table:table-cell>
          <table:table-cell table:number-columns-repeated="1019"/>
        </table:table-row>
        <table:table-row table:style-name="ro7">
          <table:table-cell table:style-name="ce2" office:value-type="date" office:date-value="2023-07-25">
            <text:p>25/07/2023</text:p>
          </table:table-cell>
          <table:table-cell table:style-name="ce4" office:value-type="string">
            <text:p>T00139</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Rimodulazione del Piano degli interventi previsti nell'Ambito Territoriale Ottimale 5 Lazio Meridionale - Frosinone (ATO5-Frosinone).</text:p>
          </table:table-cell>
          <table:table-cell table:style-name="ce4" office:value-type="string">
            <text:p>BATTAGLINO ANTONIO</text:p>
          </table:table-cell>
          <table:table-cell table:number-columns-repeated="1019"/>
        </table:table-row>
        <table:table-row table:style-name="ro16">
          <table:table-cell table:style-name="ce2" office:value-type="date" office:date-value="2023-07-25">
            <text:p>25/07/2023</text:p>
          </table:table-cell>
          <table:table-cell table:style-name="ce4" office:value-type="string">
            <text:p>T00138</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Rimodulazione del Piano degli interventi previsti nell'Ambito Territoriale Ottimale 1 Lazio Settentrionale - Viterbo (ATO1-Viterbo) per i Comuni aderenti al gestore unico del s.i.i. Talete Spa.</text:p>
          </table:table-cell>
          <table:table-cell table:style-name="ce4" office:value-type="string">
            <text:p>BATTAGLINO ANTONIO</text:p>
          </table:table-cell>
          <table:table-cell table:number-columns-repeated="1019"/>
        </table:table-row>
        <table:table-row table:style-name="ro8">
          <table:table-cell table:style-name="ce2" office:value-type="date" office:date-value="2023-07-24">
            <text:p>24/07/2023</text:p>
          </table:table-cell>
          <table:table-cell table:style-name="ce4" office:value-type="string">
            <text:p>T00137</text:p>
          </table:table-cell>
          <table:table-cell table:style-name="ce4" office:value-type="string">
            <text:p>INCLUSIONE SOCIALE</text:p>
          </table:table-cell>
          <table:table-cell table:style-name="ce4" office:value-type="string">
            <text:p>Istituzione Pubblica di Assistenza e Beneficenza Fondazione Cardinale Angelo Maria Dolci di Civitella D'Agliano (VT) estinta ai sensi della Deliberazione della Giunta regionale 25 ottobre 2022, n. 908. Nomina del commissario ad acta per la consegna del patrimonio residuo ai sensi dell'art. 14 del r. r. 17/2019.</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3-07-20">
            <text:p>20/07/2023</text:p>
          </table:table-cell>
          <table:table-cell table:style-name="ce4" office:value-type="string">
            <text:p>T00136</text:p>
          </table:table-cell>
          <table:table-cell table:style-name="ce4" office:value-type="string">
            <text:p>PER LO SVILUPPO ECONOMICO, LE ATTIVITA' PRODUTTIVE E LA RICERCA</text:p>
          </table:table-cell>
          <table:table-cell table:style-name="ce4" office:value-type="string">
            <text:p>Nomina componenti dell'Assemblea Generale del Consorzio Industriale del Lazio. Integrazione e sostituzione</text:p>
          </table:table-cell>
          <table:table-cell table:style-name="ce4" office:value-type="string">
            <text:p>PUCCI MICHELA</text:p>
          </table:table-cell>
          <table:table-cell table:number-columns-repeated="1019"/>
        </table:table-row>
        <table:table-row table:style-name="ro6">
          <table:table-cell table:style-name="ce2" office:value-type="date" office:date-value="2023-07-20">
            <text:p>20/07/2023</text:p>
          </table:table-cell>
          <table:table-cell table:style-name="ce4" office:value-type="string">
            <text:p>T00135</text:p>
          </table:table-cell>
          <table:table-cell table:style-name="ce4" office:value-type="string">
            <text:p>AGRICOLTURA, PROM. DELLA FILIERA E DELLA CULT. DEL CIBO, CACCIA E PESCA, FORESTE</text:p>
          </table:table-cell>
          <table:table-cell table:style-name="ce4" office:value-type="string">
            <text:p>Calendario Venatorio e regolamento per la stagione venatoria 2023/2024</text:p>
          </table:table-cell>
          <table:table-cell table:style-name="ce4" office:value-type="string">
            <text:p>PETRUCCI BRUNO</text:p>
          </table:table-cell>
          <table:table-cell table:number-columns-repeated="1019"/>
        </table:table-row>
        <table:table-row table:style-name="ro5">
          <table:table-cell table:style-name="ce2" office:value-type="date" office:date-value="2023-07-17">
            <text:p>17/07/2023</text:p>
          </table:table-cell>
          <table:table-cell table:style-name="ce4" office:value-type="string">
            <text:p>T00134</text:p>
          </table:table-cell>
          <table:table-cell table:style-name="ce4" office:value-type="string">
            <text:p>CULTURA E LAZIO CREATIVO</text:p>
          </table:table-cell>
          <table:table-cell table:style-name="ce4" office:value-type="string">
            <text:p>Designazione dell'Avv. Danilo Del Gaizo quale componente, del Consiglio di Amministrazione della Fondazione Teatro di Roma, in rappresentanza della Regione Lazio.</text:p>
          </table:table-cell>
          <table:table-cell table:style-name="ce4" office:value-type="string">
            <text:p>MACCHIONE GIUSEPPE</text:p>
          </table:table-cell>
          <table:table-cell table:number-columns-repeated="1019"/>
        </table:table-row>
        <table:table-row table:style-name="ro5">
          <table:table-cell table:style-name="ce2" office:value-type="date" office:date-value="2023-07-14">
            <text:p>14/07/2023</text:p>
          </table:table-cell>
          <table:table-cell table:style-name="ce4" office:value-type="string">
            <text:p>T00133</text:p>
          </table:table-cell>
          <table:table-cell table:style-name="ce4" office:value-type="string">
            <text:p>AFFARI ISTITUZIONALI E PERSONALE</text:p>
          </table:table-cell>
          <table:table-cell table:style-name="ce4" office:value-type="string">
            <text:p>Rinnovo dell'Osservatorio tecnico - scientifico per la sicurezza, la legalità e la lotta alla corruzione, ai sensi dell'art. 8 della Legge regionale 5 luglio 2001, n. 15 e successive modifiche.</text:p>
          </table:table-cell>
          <table:table-cell table:style-name="ce4" office:value-type="string">
            <text:p>IULIANO ANTONELLA</text:p>
          </table:table-cell>
          <table:table-cell table:number-columns-repeated="1019"/>
        </table:table-row>
        <table:table-row table:style-name="ro7">
          <table:table-cell table:style-name="ce2" office:value-type="date" office:date-value="2023-07-14">
            <text:p>14/07/2023</text:p>
          </table:table-cell>
          <table:table-cell table:style-name="ce4" office:value-type="string">
            <text:p>T00132</text:p>
          </table:table-cell>
          <table:table-cell table:style-name="ce4" office:value-type="string">
            <text:p>AFFARI ISTITUZIONALI E PERSONALE</text:p>
          </table:table-cell>
          <table:table-cell table:style-name="ce4" office:value-type="string">
            <text:p>Regolamento regionale n. 17/2005. Conferimento dell'incarico di consulente per le esigenze dell'Assessore all'Urbanistica, Politiche abitative, Case popolari, Politiche del mare, a titolo onorifico e gratuito, all'arch. Demetrio Carini, in qualità di "Consigliere politico de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3-07-14">
            <text:p>14/07/2023</text:p>
          </table:table-cell>
          <table:table-cell table:style-name="ce4" office:value-type="string">
            <text:p>T00131</text:p>
          </table:table-cell>
          <table:table-cell table:style-name="ce4" office:value-type="string">
            <text:p>BILANCIO, GOVERNO SOCIETARIO, DEMANIO E PATRIMONIO</text:p>
          </table:table-cell>
          <table:table-cell table:style-name="ce4" office:value-type="string">
            <text:p>Nomina di un componente del Consiglio di Amministrazione della società Centro Agro-alimentare Roma (C.A.R.) S.c.p.A., in qualità di Vice Presidente.</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3-07-14">
            <text:p>14/07/2023</text:p>
          </table:table-cell>
          <table:table-cell table:style-name="ce4" office:value-type="string">
            <text:p>T00130</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 Comune di Roma.</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3-07-13">
            <text:p>13/07/2023</text:p>
          </table:table-cell>
          <table:table-cell table:style-name="ce4" office:value-type="string">
            <text:p>T00129</text:p>
          </table:table-cell>
          <table:table-cell table:style-name="ce4" office:value-type="string">
            <text:p>ISTRUZIONE, FORMAZIONE E POLITICHE PER L'OCCUPAZIONE</text:p>
          </table:table-cell>
          <table:table-cell table:style-name="ce4" office:value-type="string">
            <text:p>Nomina del Commissario Straordinario dell'ente regionale per il diritto allo studio e la promozione della conoscenza (DISCO), ai sensi della L.R. n. 12/2006, art. 34, comma 2, lett. "c".</text:p>
          </table:table-cell>
          <table:table-cell table:style-name="ce4" office:value-type="string">
            <text:p>MATANIA VALERIA</text:p>
          </table:table-cell>
          <table:table-cell table:number-columns-repeated="1019"/>
        </table:table-row>
        <table:table-row table:style-name="ro10">
          <table:table-cell table:style-name="ce2" office:value-type="date" office:date-value="2023-07-12">
            <text:p>12/07/2023</text:p>
          </table:table-cell>
          <table:table-cell table:style-name="ce4" office:value-type="string">
            <text:p>T00128</text:p>
          </table:table-cell>
          <table:table-cell table:style-name="ce4" office:value-type="string">
            <text:p>POLITICHE ABITAT. E PIANIF. TERR.LE, PAES. E URB.</text:p>
          </table:table-cell>
          <table:table-cell table:style-name="ce4" office:value-type="string">
            <text:p>Comune di Nettuno - Nomina Commissario ad acta per il completamento delle procedure repressive concernenti l'ingiunzione di demolizione e ripristino dello stato dei luoghi n. 72/2016 e per la verifica di regolarità di opere eseguite in via Amaseno n. 5.</text:p>
          </table:table-cell>
          <table:table-cell table:style-name="ce4" office:value-type="string">
            <text:p>DEL PINTO GABRIELE</text:p>
          </table:table-cell>
          <table:table-cell table:number-columns-repeated="1019"/>
        </table:table-row>
        <table:table-row table:style-name="ro8">
          <table:table-cell table:style-name="ce2" office:value-type="date" office:date-value="2023-07-12">
            <text:p>12/07/2023</text:p>
          </table:table-cell>
          <table:table-cell table:style-name="ce4" office:value-type="string">
            <text:p>T00127</text:p>
          </table:table-cell>
          <table:table-cell table:style-name="ce4" office:value-type="string">
            <text:p>AFFARI ISTITUZIONALI E PERSONALE</text:p>
          </table:table-cell>
          <table:table-cell table:style-name="ce4" office:value-type="string">
            <text:p>Avviso pubblico per la concessione di finanziamenti per il recupero e la ristrutturazione di beni confiscati alla criminalità organizzata, approvato con determinazione n. G17037 del 5 dicembre 2022. Nomina della Commissione di valutazione ai sensi dell'art. 5, comma 1, lettera c), della l.r. 15/2001.</text:p>
          </table:table-cell>
          <table:table-cell table:style-name="ce4" office:value-type="string">
            <text:p>CALCAGNINI MARIA</text:p>
          </table:table-cell>
          <table:table-cell table:number-columns-repeated="1019"/>
        </table:table-row>
        <table:table-row table:style-name="ro6">
          <table:table-cell table:style-name="ce2" office:value-type="date" office:date-value="2023-07-12">
            <text:p>12/07/2023</text:p>
          </table:table-cell>
          <table:table-cell table:style-name="ce4" office:value-type="string">
            <text:p>T00126</text:p>
          </table:table-cell>
          <table:table-cell table:style-name="ce4" office:value-type="string">
            <text:p>BILANCIO, GOVERNO SOCIETARIO, DEMANIO E PATRIMONIO</text:p>
          </table:table-cell>
          <table:table-cell table:style-name="ce4" office:value-type="string">
            <text:p>Designazione dei componenti del collegio sindacale di Lazio Innova S.p.A.</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3-07-07">
            <text:p>07/07/2023</text:p>
          </table:table-cell>
          <table:table-cell table:style-name="ce4" office:value-type="string">
            <text:p>T00125</text:p>
          </table:table-cell>
          <table:table-cell table:style-name="ce4" office:value-type="string">
            <text:p>CULTURA E LAZIO CREATIVO</text:p>
          </table:table-cell>
          <table:table-cell table:style-name="ce4" office:value-type="string">
            <text:p>Nomina del commissario straordinario presso l'Istituto Regionale per le Ville Tuscolane (I.R.Vi.T.).</text:p>
          </table:table-cell>
          <table:table-cell table:style-name="ce4" office:value-type="string">
            <text:p>MACCHIONE GIUSEPPE</text:p>
          </table:table-cell>
          <table:table-cell table:number-columns-repeated="1019"/>
        </table:table-row>
        <table:table-row table:style-name="ro4">
          <table:table-cell table:style-name="ce2" office:value-type="date" office:date-value="2023-07-07">
            <text:p>07/07/2023</text:p>
          </table:table-cell>
          <table:table-cell table:style-name="ce4" office:value-type="string">
            <text:p>T00124</text:p>
          </table:table-cell>
          <table:table-cell table:style-name="ce4" office:value-type="string">
            <text:p>AFFARI ISTITUZIONALI E PERSONALE</text:p>
          </table:table-cell>
          <table:table-cell table:style-name="ce4" office:value-type="string">
            <text:p>Designazione del rappresentante della Regione Lazio nel Consiglio di Amministrazione della "Fondazione Museo della Shoah - Onlus".</text:p>
          </table:table-cell>
          <table:table-cell table:style-name="ce4" office:value-type="string">
            <text:p>DEL BORRELLO GIUDITTA</text:p>
          </table:table-cell>
          <table:table-cell table:number-columns-repeated="1019"/>
        </table:table-row>
        <table:table-row table:style-name="ro2">
          <table:table-cell table:style-name="ce2" office:value-type="date" office:date-value="2023-07-05">
            <text:p>05/07/2023</text:p>
          </table:table-cell>
          <table:table-cell table:style-name="ce4" office:value-type="string">
            <text:p>T00123</text:p>
          </table:table-cell>
          <table:table-cell table:style-name="ce4" office:value-type="string">
            <text:p>INFRASTRUTTURE E MOBILITA'</text:p>
          </table:table-cell>
          <table:table-cell table:style-name="ce4" office:value-type="string">
            <text:p>Cotral S.p.A. Attribuzione della qualifica di agente di polizia amministrativa per n.2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7-05">
            <text:p>05/07/2023</text:p>
          </table:table-cell>
          <table:table-cell table:style-name="ce4" office:value-type="string">
            <text:p>T00122</text:p>
          </table:table-cell>
          <table:table-cell table:style-name="ce4" office:value-type="string">
            <text:p>INFRASTRUTTURE E MOBILITA'</text:p>
          </table:table-cell>
          <table:table-cell table:style-name="ce4" office:value-type="string">
            <text:p>Cotral S.p.A. Attribuzione della qualifica di agente di polizia amministrativa per n.3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3-06-22">
            <text:p>22/06/2023</text:p>
          </table:table-cell>
          <table:table-cell table:style-name="ce4" office:value-type="string">
            <text:p>T00121</text:p>
          </table:table-cell>
          <table:table-cell table:style-name="ce4" office:value-type="string">
            <text:p>POLITICHE GIOVANILI SERVIZIO CIVILE E SPORT</text:p>
          </table:table-cell>
          <table:table-cell table:style-name="ce4" office:value-type="string">
            <text:p>Nomina del dott. Juri Morico quale componente del Consiglio di Amministrazione di Fondazione EUROROMA 2024, in rappresentanza della Regione Lazio</text:p>
          </table:table-cell>
          <table:table-cell table:style-name="ce4" office:value-type="string">
            <text:p>MASSIMI GIANCARLO</text:p>
          </table:table-cell>
          <table:table-cell table:number-columns-repeated="1019"/>
        </table:table-row>
        <table:table-row table:style-name="ro11">
          <table:table-cell table:style-name="ce2" office:value-type="date" office:date-value="2023-06-22">
            <text:p>22/06/2023</text:p>
          </table:table-cell>
          <table:table-cell table:style-name="ce4" office:value-type="string">
            <text:p>T00120</text:p>
          </table:table-cell>
          <table:table-cell table:style-name="ce4" office:value-type="string">
            <text:p>AFFARI ISTITUZIONALI E PERSONALE</text:p>
          </table:table-cell>
          <table:table-cell table:style-name="ce4" office:value-type="string">
            <text:p>Regolamento regionale n. 17/2005. Conferimento dell'incarico di consulente del Presidente della Regione Lazio, a titolo onorifico e gratuito, al Dott. Fabrizio Molina, in qualità di "Consigliere politico del Presidente della Regione".</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6-22">
            <text:p>22/06/2023</text:p>
          </table:table-cell>
          <table:table-cell table:style-name="ce4" office:value-type="string">
            <text:p>T00119</text:p>
          </table:table-cell>
          <table:table-cell table:style-name="ce4" office:value-type="string">
            <text:p>AFFARI ISTITUZIONALI E PERSONALE</text:p>
          </table:table-cell>
          <table:table-cell table:style-name="ce4" office:value-type="string">
            <text:p>Modifica del decreto del Presidente della Regione Lazio n. T00008 del 12 marzo 2023 concernente "XII Legislatura. Composizione e nomina della Giunta Regionale e del Vicepresidente della Regione Lazio.".</text:p>
          </table:table-cell>
          <table:table-cell table:style-name="ce4" office:value-type="string">
            <text:p>CAVATERRA LILIA</text:p>
          </table:table-cell>
          <table:table-cell table:number-columns-repeated="1019"/>
        </table:table-row>
        <table:table-row table:style-name="ro17">
          <table:table-cell table:style-name="ce2" office:value-type="date" office:date-value="2023-06-22">
            <text:p>22/06/2023</text:p>
          </table:table-cell>
          <table:table-cell table:style-name="ce4" office:value-type="string">
            <text:p>T0011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c. 203 e 204 - Patto Territoriale delle Colline Romane - Comune di Valmontone - Immobiliare Verte s.r.l. - cod. ASP 1556 - Progetto per la realizzazione di strutture destinate alla logistica in località Colle Verte, in variante al P.R.G. vigente".</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6-22">
            <text:p>22/06/2023</text:p>
          </table:table-cell>
          <table:table-cell table:style-name="ce4" office:value-type="string">
            <text:p>T0011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del Medio Bacino del Liri - Comune di Ceprano (FR)-Cod. 8.38.06 Ditta Soc. Villa Ferrari - cod. 8.38.08 Azienda Agricola Villa Ferrari S.r.l.- Trasformazione capannone agricolo e la realizzazione di una struttura alberghiera, sala conferenze, enoteca - in loc. Collesape, in variante al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6-22">
            <text:p>22/06/2023</text:p>
          </table:table-cell>
          <table:table-cell table:style-name="ce4" office:value-type="string">
            <text:p>T0011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ogramma di Trasformazione Urbanistica concernente la compensazione edificatoria dei comprensori "E1 Tor Marancia", "E1 Malafede" ed "E1 Monti della Caccia" attraverso la rilocalizzazione di parte delle relative volumetrie nelle aree di Casal Monastero".</text:p>
          </table:table-cell>
          <table:table-cell table:style-name="ce4" office:value-type="string">
            <text:p>CUDINI ALESSANDRA</text:p>
          </table:table-cell>
          <table:table-cell table:number-columns-repeated="1019"/>
        </table:table-row>
        <table:table-row table:style-name="ro15">
          <table:table-cell table:style-name="ce2" office:value-type="date" office:date-value="2023-06-22">
            <text:p>22/06/2023</text:p>
          </table:table-cell>
          <table:table-cell table:style-name="ce4" office:value-type="string">
            <text:p>T0011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Pontecorvo - P.R.U.S.S.T. Programmi di Riqualificazione Urbana e di Sviluppo Sostenibile del Territorio dei Comuni del Medio Bacino del Liri - Realizzazione di locali commerciali attraverso interventi di ristrutturazione e variazione della destinazione urbanistica del lotto, in contrada Fabbricata, Strada Provinciale Ravano, in variante al P.R.G., Ditta Gelfusa Giovanni".</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6-22">
            <text:p>22/06/2023</text:p>
          </table:table-cell>
          <table:table-cell table:style-name="ce4" office:value-type="string">
            <text:p>T00114</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ex art. 34 del Decreto Legislativo 18 agosto 2000, n. 267 relativo all'intervento denominato: "Legge 23 dicembre 1996 n. 662 art. 2, cc. 203 e 204 - Patto Territoriale delle Colline Romane - Comune di Frascati - Soc. Romana Edipar srl - Piano Attuativo Distretto Artigianale in Via Cisternole", in variante al P.R.G.".</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6-22">
            <text:p>22/06/2023</text:p>
          </table:table-cell>
          <table:table-cell table:style-name="ce4" office:value-type="string">
            <text:p>T00113</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Olevano Romano - Progetto per la realizzazione di un fabbricato da adibire a Centro Salute e Benessere "Villa Marina" - Cod. ASP 1520 - Ditta Arceri Raffaella, in variante al PRG vigente".</text:p>
          </table:table-cell>
          <table:table-cell table:style-name="ce4" office:value-type="string">
            <text:p>CUDINI ALESSANDRA</text:p>
          </table:table-cell>
          <table:table-cell table:number-columns-repeated="1019"/>
        </table:table-row>
        <table:table-row table:style-name="ro15">
          <table:table-cell table:style-name="ce2" office:value-type="date" office:date-value="2023-06-22">
            <text:p>22/06/2023</text:p>
          </table:table-cell>
          <table:table-cell table:style-name="ce4" office:value-type="string">
            <text:p>T0011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Programmi di Riqualificazione Urbana e di Sviluppo Sostenibile del Territorio dei Comuni del Medio Bacino del Liri - Progetto per la realizzazione di un fabbricato ad uso commerciale ed artigianale in via Ravano, su terreni di proprietà distinti in catasto al foglio 38 mappali 90 - 265 - 88 - 89, nel territorio del Comune di Pontecorvo, in variante al vigente P.R.G. - Ditta Granieri Aldo e Caporuscio Alessandra".</text:p>
          </table:table-cell>
          <table:table-cell table:style-name="ce4" office:value-type="string">
            <text:p>CUDINI ALESSANDRA</text:p>
          </table:table-cell>
          <table:table-cell table:number-columns-repeated="1019"/>
        </table:table-row>
        <table:table-row table:style-name="ro19">
          <table:table-cell table:style-name="ce2" office:value-type="date" office:date-value="2023-06-22">
            <text:p>22/06/2023</text:p>
          </table:table-cell>
          <table:table-cell table:style-name="ce4" office:value-type="string">
            <text:p>T0011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Programmi di Riqualificazione Urbana e di Sviluppo Sostenibile del Territorio dei Comuni del "Medio Bacino del Liri" - Ampliamento ad un complesso industriale in variante al P.R.G. del Comune di Broccostella in via Ferrazza, sui mappali al foglio 14 nn.739 - 293 - 292 - 578 - 579 -170 - 220 - 210 - 590 - 591 - 96 - 147 - 54 - 697 -700 - 690 - 238 - 248 - 250 - Ditta SAR S.p.A. tramite il Liquidatore Giudiziale del Tribunale di Frosinone".</text:p>
          </table:table-cell>
          <table:table-cell table:style-name="ce4" office:value-type="string">
            <text:p>CUDINI ALESSANDRA</text:p>
          </table:table-cell>
          <table:table-cell table:number-columns-repeated="1019"/>
        </table:table-row>
        <table:table-row table:style-name="ro20">
          <table:table-cell table:style-name="ce2" office:value-type="date" office:date-value="2023-06-22">
            <text:p>22/06/2023</text:p>
          </table:table-cell>
          <table:table-cell table:style-name="ce4" office:value-type="string">
            <text:p>T00110</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Programmi di Riqualificazione urbana e di sviluppo sostenibile del territorio dei Comuni del Medio Bacino del Liri - Comune di Sora - Realizzazione di un edificio commerciale in variante al P.R.G., in Sora - via Villa Carrara al foglio 52, mappali nn. 579 - 580 parte. Soggetto proponente: Ditta Canini Anna Maria".</text:p>
          </table:table-cell>
          <table:table-cell table:style-name="ce4" office:value-type="string">
            <text:p>CUDINI ALESSANDRA</text:p>
          </table:table-cell>
          <table:table-cell table:number-columns-repeated="1019"/>
        </table:table-row>
        <table:table-row table:style-name="ro21">
          <table:table-cell table:style-name="ce2" office:value-type="date" office:date-value="2023-06-22">
            <text:p>22/06/2023</text:p>
          </table:table-cell>
          <table:table-cell table:style-name="ce4" office:value-type="string">
            <text:p>T00109</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c. 203 e 204 - Patto Territoriale delle Colline Romane - Cod. ASP 52/CO - Comune di Colleferro - COS.MA.COL S.r.l.- Valorizzazione di un edificio adibito attualmente a posti auto, in variante al vigente P.R.G. (Demolizione di un edificio adibito attualmente a posti auto e ricostruzione di un edificio commerciale con annessa area a parcheggi)".</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6-22">
            <text:p>22/06/2023</text:p>
          </table:table-cell>
          <table:table-cell table:style-name="ce4" office:value-type="string">
            <text:p>T0010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ogramma Integrato di Intervento L.R. 22/97 - Comune di Civita Castellana - Fabbrica Piastrelle Smaltate Civita Castellana Srl - Area ex Ceramica Sbordoni, in Via dello Scasato, in variante al vigente P.R.G.".</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3-06-22">
            <text:p>22/06/2023</text:p>
          </table:table-cell>
          <table:table-cell table:style-name="ce4" office:value-type="string">
            <text:p>T0010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ogramma Integrato di Intervento L.R. 22/97 - Comune di Civita Castellana - Area ex Ceramica Coletta, in Via dello Scasato, in variante al vigente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6-22">
            <text:p>22/06/2023</text:p>
          </table:table-cell>
          <table:table-cell table:style-name="ce4" office:value-type="string">
            <text:p>T0010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 Patrimonio di S. Pietro in Tuscia ovvero il Territorio degli Etruschi - Realizzazione di un complesso turistico ricettivo Le Querce, in località La Sciascia nel Comune di Soriano nel Cimino - Borsetto Anna Maria, in variante allo strumento urbanistico vigente".</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6-22">
            <text:p>22/06/2023</text:p>
          </table:table-cell>
          <table:table-cell table:style-name="ce4" office:value-type="string">
            <text:p>T0010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San Cesareo - Progetto Erboso s.r.l. (cod. ASP 89) - Ampliamento attività commerciale sito in Via Casilina 486, in variante al P.R.G.".</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3-06-22">
            <text:p>22/06/2023</text:p>
          </table:table-cell>
          <table:table-cell table:style-name="ce4" office:value-type="string">
            <text:p>T00104</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le Associazioni Sindacali.</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3-06-21">
            <text:p>21/06/2023</text:p>
          </table:table-cell>
          <table:table-cell table:style-name="ce4" office:value-type="string">
            <text:p>T00103</text:p>
          </table:table-cell>
          <table:table-cell table:style-name="ce4" office:value-type="string">
            <text:p>PER LO SVILUPPO ECONOMICO, LE ATTIVITA' PRODUTTIVE E LA RICERCA</text:p>
          </table:table-cell>
          <table:table-cell table:style-name="ce4" office:value-type="string">
            <text:p>Legge regionale 25 maggio 2016 n. 6 e successive modifiche, art. 5 -Rinnovo del Consiglio Regionale dei Consumatori e degli Utenti (CRCU).</text:p>
          </table:table-cell>
          <table:table-cell table:style-name="ce4" office:value-type="string">
            <text:p>RECCHIA GIOVANNA MARIA</text:p>
          </table:table-cell>
          <table:table-cell table:number-columns-repeated="1019"/>
        </table:table-row>
        <table:table-row table:style-name="ro2">
          <table:table-cell table:style-name="ce2" office:value-type="date" office:date-value="2023-06-20">
            <text:p>20/06/2023</text:p>
          </table:table-cell>
          <table:table-cell table:style-name="ce4" office:value-type="string">
            <text:p>T00102</text:p>
          </table:table-cell>
          <table:table-cell table:style-name="ce4" office:value-type="string">
            <text:p>AFFARI ISTITUZIONALI E PERSONALE</text:p>
          </table:table-cell>
          <table:table-cell table:style-name="ce4" office:value-type="string">
            <text:p>Conferimento dell'incarico di vice Segretario di Giunta, ai sensi dell'art. 7 bis, comma 3, del regolamento di organizzazione degli uffici e dei servizi della Giunta regionale n. 1/2002 e successive modificazioni.</text:p>
          </table:table-cell>
          <table:table-cell table:style-name="ce4" office:value-type="string">
            <text:p>CAVATERRA LILIA</text:p>
          </table:table-cell>
          <table:table-cell table:number-columns-repeated="1019"/>
        </table:table-row>
        <table:table-row table:style-name="ro8">
          <table:table-cell table:style-name="ce2" office:value-type="date" office:date-value="2023-06-16">
            <text:p>16/06/2023</text:p>
          </table:table-cell>
          <table:table-cell table:style-name="ce4" office:value-type="string">
            <text:p>T00101</text:p>
          </table:table-cell>
          <table:table-cell table:style-name="ce4" office:value-type="string">
            <text:p>POLITICHE GIOVANILI SERVIZIO CIVILE E SPORT</text:p>
          </table:table-cell>
          <table:table-cell table:style-name="ce4" office:value-type="string">
            <text:p>Tavolo permanente interistituzionale di promozione dell'evento internazionale di golf "Ryder Cup 2023 - Roma", giusta Deliberazione di Giunta Regionale n. 323 del 26 giugno 2018 come modificata dalla Deliberazione di Giunta Regionale n. 117 del 19 aprile 2023. Nomina dei componenti.</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3-06-15">
            <text:p>15/06/2023</text:p>
          </table:table-cell>
          <table:table-cell table:style-name="ce4" office:value-type="string">
            <text:p>T00100</text:p>
          </table:table-cell>
          <table:table-cell table:style-name="ce4" office:value-type="string">
            <text:p>AGRICOLTURA, PROM. DELLA FILIERA E DELLA CULT. DEL CIBO, CACCIA E PESCA, FORESTE</text:p>
          </table:table-cell>
          <table:table-cell table:style-name="ce4" office:value-type="string">
            <text:p>Nomina del Commissario straordinario dell'Agenzia Regionale per lo Sviluppo e l'Innovazione dell'Agricoltura del Lazio (ARSIAL)</text:p>
          </table:table-cell>
          <table:table-cell table:style-name="ce4" office:value-type="string">
            <text:p>GRAMICCIA PAOLO</text:p>
          </table:table-cell>
          <table:table-cell table:number-columns-repeated="1019"/>
        </table:table-row>
        <table:table-row table:style-name="ro11">
          <table:table-cell table:style-name="ce2" office:value-type="date" office:date-value="2023-06-15">
            <text:p>15/06/2023</text:p>
          </table:table-cell>
          <table:table-cell table:style-name="ce4" office:value-type="string">
            <text:p>T00099</text:p>
          </table:table-cell>
          <table:table-cell table:style-name="ce4" office:value-type="string">
            <text:p>AFFARI ISTITUZIONALI E PERSONALE</text:p>
          </table:table-cell>
          <table:table-cell table:style-name="ce4" office:value-type="string">
            <text:p>Rinnovo dell'incarico di "Portavoce del Presidente", struttura di diretta collaborazione con gli organi di governo, di cui all'articolo 4, comma 1, lettera c), del regolamento regionale 6 settembre 2002, n. 1 e successive modifiche.</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6-15">
            <text:p>15/06/2023</text:p>
          </table:table-cell>
          <table:table-cell table:style-name="ce4" office:value-type="string">
            <text:p>T00098</text:p>
          </table:table-cell>
          <table:table-cell table:style-name="ce4" office:value-type="string">
            <text:p>AFFARI ISTITUZIONALI E PERSONALE</text:p>
          </table:table-cell>
          <table:table-cell table:style-name="ce4" office:value-type="string">
            <text:p>Rinnovo dell'incarico di responsabile della struttura autonoma di diretta collaborazione "social media", di cui all'articolo 4, comma 1, lettera a), n. 10, del regolamento regionale 6 settembre 2002, n. 1 e successive modifiche.</text:p>
          </table:table-cell>
          <table:table-cell table:style-name="ce4" office:value-type="string">
            <text:p>CAVATERRA LILIA</text:p>
          </table:table-cell>
          <table:table-cell table:number-columns-repeated="1019"/>
        </table:table-row>
        <table:table-row table:style-name="ro10">
          <table:table-cell table:style-name="ce2" office:value-type="date" office:date-value="2023-06-09">
            <text:p>09/06/2023</text:p>
          </table:table-cell>
          <table:table-cell table:style-name="ce4" office:value-type="string">
            <text:p>T00097</text:p>
          </table:table-cell>
          <table:table-cell table:style-name="ce4" office:value-type="string">
            <text:p>PER LO SVILUPPO ECONOMICO, LE ATTIVITA' PRODUTTIVE E LA RICERCA</text:p>
          </table:table-cell>
          <table:table-cell table:style-name="ce4" office:value-type="string">
            <text:p>Costituzione della Cabina di regia per lo sviluppo sostenibile della Blue economy, art. 10 della L.R. n. 2 del 24 febbraio 2022, "Disposizioni per la promozione della formazione, dell'occupazione e dello sviluppo nei settori della Blue economy".</text:p>
          </table:table-cell>
          <table:table-cell table:style-name="ce4" office:value-type="string">
            <text:p>CASTELLI GIAN PAOLO</text:p>
          </table:table-cell>
          <table:table-cell table:number-columns-repeated="1019"/>
        </table:table-row>
        <table:table-row table:style-name="ro10">
          <table:table-cell table:style-name="ce2" office:value-type="date" office:date-value="2023-06-09">
            <text:p>09/06/2023</text:p>
          </table:table-cell>
          <table:table-cell table:style-name="ce4" office:value-type="string">
            <text:p>T00096</text:p>
          </table:table-cell>
          <table:table-cell table:style-name="ce4" office:value-type="string">
            <text:p>AFFARI ISTITUZIONALI E PERSONALE</text:p>
          </table:table-cell>
          <table:table-cell table:style-name="ce4" office:value-type="string">
            <text:p>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DE ANGELIS LORENZO</text:p>
          </table:table-cell>
          <table:table-cell table:number-columns-repeated="1019"/>
        </table:table-row>
        <table:table-row table:style-name="ro10">
          <table:table-cell table:style-name="ce2" office:value-type="date" office:date-value="2023-06-09">
            <text:p>09/06/2023</text:p>
          </table:table-cell>
          <table:table-cell table:style-name="ce4" office:value-type="string">
            <text:p>T00095</text:p>
          </table:table-cell>
          <table:table-cell table:style-name="ce4" office:value-type="string">
            <text:p>BILANCIO, GOVERNO SOCIETARIO, DEMANIO E PATRIMONIO</text:p>
          </table:table-cell>
          <table:table-cell table:style-name="ce4" office:value-type="string">
            <text:p>Rettifica del Decreto del Presidente n. T00005 del 20/02/2023: "Trasferimento al patrimonio immobiliare di Roma Capitale, di quattro compendi immobiliari individuati con Determinazione n. G00608 del 20 gennaio 2023, ai sensi della L.R. 4 dicembre 1989, n. 70, e ss.mm.ii."</text:p>
          </table:table-cell>
          <table:table-cell table:style-name="ce4" office:value-type="string">
            <text:p>URSINI MICHELA</text:p>
          </table:table-cell>
          <table:table-cell table:number-columns-repeated="1019"/>
        </table:table-row>
        <table:table-row table:style-name="ro2">
          <table:table-cell table:style-name="ce2" office:value-type="date" office:date-value="2023-06-09">
            <text:p>09/06/2023</text:p>
          </table:table-cell>
          <table:table-cell table:style-name="ce4" office:value-type="string">
            <text:p>T00094</text:p>
          </table:table-cell>
          <table:table-cell table:style-name="ce4" office:value-type="string">
            <text:p>CULTURA E LAZIO CREATIVO</text:p>
          </table:table-cell>
          <table:table-cell table:style-name="ce4" office:value-type="string">
            <text:p>Nomina nuovo membro nel Consiglio di Amministrazione della "Fondazione Cinema per Roma", in sostituzione del precedente membro nominato dalla Regione Lazio con Decreto del Presidente n.T00190 del 18 Luglio 2019.</text:p>
          </table:table-cell>
          <table:table-cell table:style-name="ce4" office:value-type="string">
            <text:p>MACCHIONE GIUSEPPE</text:p>
          </table:table-cell>
          <table:table-cell table:number-columns-repeated="1019"/>
        </table:table-row>
        <table:table-row table:style-name="ro3">
          <table:table-cell table:style-name="ce2" office:value-type="date" office:date-value="2023-06-09">
            <text:p>09/06/2023</text:p>
          </table:table-cell>
          <table:table-cell table:style-name="ce4" office:value-type="string">
            <text:p>T00093</text:p>
          </table:table-cell>
          <table:table-cell table:style-name="ce4" office:value-type="string">
            <text:p>SALUTE ED INTEGRAZIONE SOCIOSANITARIA</text:p>
          </table:table-cell>
          <table:table-cell table:style-name="ce4" office:value-type="string">
            <text:p>Designazione componente effettivo del Collegio Sindacale dell'Azienda Ospedaliera San Giovanni Addolorata</text:p>
          </table:table-cell>
          <table:table-cell table:style-name="ce4" office:value-type="string">
            <text:p>PRESUTTI ANNALISA</text:p>
          </table:table-cell>
          <table:table-cell table:number-columns-repeated="1019"/>
        </table:table-row>
        <table:table-row table:style-name="ro14">
          <table:table-cell table:style-name="ce2" office:value-type="date" office:date-value="2023-06-08">
            <text:p>08/06/2023</text:p>
          </table:table-cell>
          <table:table-cell table:style-name="ce4" office:value-type="string">
            <text:p>T00092</text:p>
          </table:table-cell>
          <table:table-cell table:style-name="ce4" office:value-type="string">
            <text:p>AFFARI ISTITUZIONALI E PERSONALE</text:p>
          </table:table-cell>
          <table:table-cell table:style-name="ce4" office:value-type="string">
            <text:p>Modifica del Decreto del Presidente della Regione Lazio n. T00039 del 17 maggio 2023 concernente "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3-06-06">
            <text:p>06/06/2023</text:p>
          </table:table-cell>
          <table:table-cell table:style-name="ce4" office:value-type="string">
            <text:p>T00091</text:p>
          </table:table-cell>
          <table:table-cell table:style-name="ce4" office:value-type="string">
            <text:p>AGRICOLTURA, PROM. DELLA FILIERA E DELLA CULT. DEL CIBO, CACCIA E PESCA, FORESTE</text:p>
          </table:table-cell>
          <table:table-cell table:style-name="ce4" office:value-type="string">
            <text:p>Nomina del Commissario ad acta dell'Ambito Territoriale di Caccia Latina 2, ai sensi dell'art. 9 bis della Legge regionale 17/95 e dell'art. 34 della Legge regionale 12/96.</text:p>
          </table:table-cell>
          <table:table-cell table:style-name="ce4" office:value-type="string">
            <text:p>MAZZEI MAURA</text:p>
          </table:table-cell>
          <table:table-cell table:number-columns-repeated="1019"/>
        </table:table-row>
        <table:table-row table:style-name="ro8">
          <table:table-cell table:style-name="ce2" office:value-type="date" office:date-value="2023-06-06">
            <text:p>06/06/2023</text:p>
          </table:table-cell>
          <table:table-cell table:style-name="ce4" office:value-type="string">
            <text:p>T00090</text:p>
          </table:table-cell>
          <table:table-cell table:style-name="ce4" office:value-type="string">
            <text:p>AFFARI ISTITUZIONALI E PERSONALE</text:p>
          </table:table-cell>
          <table:table-cell table:style-name="ce4" office:value-type="string">
            <text:p>Rinnov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CAVATERRA LILIA</text:p>
          </table:table-cell>
          <table:table-cell table:number-columns-repeated="1019"/>
        </table:table-row>
        <table:table-row table:style-name="ro10">
          <table:table-cell table:style-name="ce2" office:value-type="date" office:date-value="2023-05-31">
            <text:p>31/05/2023</text:p>
          </table:table-cell>
          <table:table-cell table:style-name="ce4" office:value-type="string">
            <text:p>T00089</text:p>
          </table:table-cell>
          <table:table-cell table:style-name="ce4" office:value-type="string">
            <text:p>AMBIENTE</text:p>
          </table:table-cell>
          <table:table-cell table:style-name="ce4" office:value-type="string">
            <text:p>Nomina Revisore dei conti unico e Revisore dei conti supplente dell'Ente Parco naturale regionale Castelli Romani di cui all'art. 15 della legge regionale 6 ottobre 1997 n. 29, così come modificato dall'articolo 2, comma 15, lettera b), della legge regionale 14 luglio 2014, n. 7.</text:p>
          </table:table-cell>
          <table:table-cell table:style-name="ce4" office:value-type="string">
            <text:p>SANTODONATO SIRIO</text:p>
          </table:table-cell>
          <table:table-cell table:number-columns-repeated="1019"/>
        </table:table-row>
        <table:table-row table:style-name="ro14">
          <table:table-cell table:style-name="ce2" office:value-type="date" office:date-value="2023-05-30">
            <text:p>30/05/2023</text:p>
          </table:table-cell>
          <table:table-cell table:style-name="ce4" office:value-type="string">
            <text:p>T0008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gli Etruschi - Comune di Civitavecchia Intervento, in variante al PRG, denominato Repubblica dei Ragazzi".</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5-30">
            <text:p>30/05/2023</text:p>
          </table:table-cell>
          <table:table-cell table:style-name="ce4" office:value-type="string">
            <text:p>T0008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Patrimonio di San Pietro in Tuscia ovvero il Patrimonio degli Etruschi - Comune di Capodimonte (VT) - Centro per il turismo - residence di proprietà di Faina Emilio e Edilippoliti s.n.c., in variante al P.R.G.".</text:p>
          </table:table-cell>
          <table:table-cell table:style-name="ce4" office:value-type="string">
            <text:p>CUDINI ALESSANDRA</text:p>
          </table:table-cell>
          <table:table-cell table:number-columns-repeated="1019"/>
        </table:table-row>
        <table:table-row table:style-name="ro13">
          <table:table-cell table:style-name="ce2" office:value-type="date" office:date-value="2023-05-30">
            <text:p>30/05/2023</text:p>
          </table:table-cell>
          <table:table-cell table:style-name="ce4" office:value-type="string">
            <text:p>T0008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Asse Tiburtino - Proponente soc. Testi Fulvio s.r.l. - Progetto per la realizzazione di uno stabilimento industriale, località Colle Umano, in variante al P.R.G. del Comune di Castel Madama".</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5-30">
            <text:p>30/05/2023</text:p>
          </table:table-cell>
          <table:table-cell table:style-name="ce4" office:value-type="string">
            <text:p>T0008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Velletri - Ampliamento dello stabile attraverso la costruzione di uno adiacente a quello esistente - Ortofrutticola Cerci Srl - cod. ASP 1529, in variante al vigente PRG".</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3-05-30">
            <text:p>30/05/2023</text:p>
          </table:table-cell>
          <table:table-cell table:style-name="ce4" office:value-type="string">
            <text:p>T00084</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c. 203 e 204 - Patto Territoriale delle Colline Romane - Comune di Valmontone - Progetto per la realizzazione di una struttura produttiva per il deposito di attrezzature e macchine di cantiere - autofficina e uffici amministrativi, in variante al P.R.G. Proponente: C&amp;C s.r.l. (cod. ASP 1475)".</text:p>
          </table:table-cell>
          <table:table-cell table:style-name="ce4" office:value-type="string">
            <text:p>CUDINI ALESSANDRA</text:p>
          </table:table-cell>
          <table:table-cell table:number-columns-repeated="1019"/>
        </table:table-row>
        <table:table-row table:style-name="ro13">
          <table:table-cell table:style-name="ce2" office:value-type="date" office:date-value="2023-05-30">
            <text:p>30/05/2023</text:p>
          </table:table-cell>
          <table:table-cell table:style-name="ce4" office:value-type="string">
            <text:p>T00083</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San Cesareo - Realizzazione edificio commerciale - Vittoria Immobiliare srl ora Gianro srl - cod. ASP 147, in variante al PRG vigente".</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5-30">
            <text:p>30/05/2023</text:p>
          </table:table-cell>
          <table:table-cell table:style-name="ce4" office:value-type="string">
            <text:p>T0008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Segni - Progetto strutturale per la realizzazione di un parcheggio - E.B.K. S.r.l. - Cod. ASP 2067, in variante al P.R.G. vigente".</text:p>
          </table:table-cell>
          <table:table-cell table:style-name="ce4" office:value-type="string">
            <text:p>CUDINI ALESSANDRA</text:p>
          </table:table-cell>
          <table:table-cell table:number-columns-repeated="1019"/>
        </table:table-row>
        <table:table-row table:style-name="ro13">
          <table:table-cell table:style-name="ce2" office:value-type="date" office:date-value="2023-05-30">
            <text:p>30/05/2023</text:p>
          </table:table-cell>
          <table:table-cell table:style-name="ce4" office:value-type="string">
            <text:p>T0008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Comune di Segni, ampliamento di una struttura turistica esistente, Ristorante «La Noce» di Ambrosetti Nino e C., Cod. ASP 2088, in variante al P.R.G. vigente".</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5-30">
            <text:p>30/05/2023</text:p>
          </table:table-cell>
          <table:table-cell table:style-name="ce4" office:value-type="string">
            <text:p>T00080</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pensazione edificatoria della ex sottozona F1-Monte Arsiccio attraverso la rilocalizzazione delle volumetrie nelle aree di «La Mandriola Sud-Est», Ato 7, nel Comune di Roma ".</text:p>
          </table:table-cell>
          <table:table-cell table:style-name="ce4" office:value-type="string">
            <text:p>CUDINI ALESSANDRA</text:p>
          </table:table-cell>
          <table:table-cell table:number-columns-repeated="1019"/>
        </table:table-row>
        <table:table-row table:style-name="ro13">
          <table:table-cell table:style-name="ce2" office:value-type="date" office:date-value="2023-05-30">
            <text:p>30/05/2023</text:p>
          </table:table-cell>
          <table:table-cell table:style-name="ce4" office:value-type="string">
            <text:p>T00079</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Roma - PRUST Asse Tiburtino - Fata Viam Invenient - Proposta R22 - Proponente EUSEBIO S.p.A. - Attrezzature ricettive Via Pesenti, in deroga alle N.T.A. del P.R.G. del Comune di Roma".</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5-30">
            <text:p>30/05/2023</text:p>
          </table:table-cell>
          <table:table-cell table:style-name="ce4" office:value-type="string">
            <text:p>T0007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Asse Tiburtino - Comune di Tivoli - Centro Clinico Colle Cesarano S.p.A. - Intervento privato T34 - Ristrutturazione ed ampliamento casa di cura in variante al P.R.G. vigente".</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5-30">
            <text:p>30/05/2023</text:p>
          </table:table-cell>
          <table:table-cell table:style-name="ce4" office:value-type="string">
            <text:p>T0007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Ariccia - Cambio di destinazione d'uso di un edificio da industriale a commerciale con opere annesse - Soc. Euroclaudio Srl (Cod. ASP 796), in variante al vigente P.R.G.".</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3-05-30">
            <text:p>30/05/2023</text:p>
          </table:table-cell>
          <table:table-cell table:style-name="ce4" office:value-type="string">
            <text:p>T0007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Segni - Progetto per la realizzazione di una struttura produttiva destinata a magazzino e ricovero attrezzature e mezzi aziendali con annessa sede amministrativa - Ditta Sicurstrade 2000 Snc (cod. ASP 2117), in variante al vigente P.R.G.".</text:p>
          </table:table-cell>
          <table:table-cell table:style-name="ce4" office:value-type="string">
            <text:p>CUDINI ALESSANDRA</text:p>
          </table:table-cell>
          <table:table-cell table:number-columns-repeated="1019"/>
        </table:table-row>
        <table:table-row table:style-name="ro20">
          <table:table-cell table:style-name="ce2" office:value-type="date" office:date-value="2023-05-30">
            <text:p>30/05/2023</text:p>
          </table:table-cell>
          <table:table-cell table:style-name="ce4" office:value-type="string">
            <text:p>T0007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ogramma di Trasformazione Urbanistica concernente la compensazione di parte dei diritti edificatori afferenti le aree del comprensorio di Casetta Mistici attraverso la rilocalizzazione delle relative volumetrie nell'ambito del Programma Integrato n. 2 Maranella, in variante al P.R.G di Roma Capitale".</text:p>
          </table:table-cell>
          <table:table-cell table:style-name="ce4" office:value-type="string">
            <text:p>CUDINI ALESSANDRA</text:p>
          </table:table-cell>
          <table:table-cell table:number-columns-repeated="1019"/>
        </table:table-row>
        <table:table-row table:style-name="ro10">
          <table:table-cell table:style-name="ce2" office:value-type="date" office:date-value="2023-05-30">
            <text:p>30/05/2023</text:p>
          </table:table-cell>
          <table:table-cell table:style-name="ce4" office:value-type="string">
            <text:p>T00074</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Orte - Progetto strada in località Molegnano, in variante al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73</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per lo Sviluppo dell'Area Nord Pontina - Comune di Aprilia (LT) - Progetto di ampliamento, ammodernamento e ristrutturazione di un fabbricato industriale per prodotti agroalimentari - Soc. Coop. Apofruit a r.l. in variante al P.R.G. vigente".</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3-05-30">
            <text:p>30/05/2023</text:p>
          </table:table-cell>
          <table:table-cell table:style-name="ce4" office:value-type="string">
            <text:p>T0007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Valmontone - Vitali Spa (ex Ati Valletta 2003 Srl (capogruppo) - Vitali Spa (mandante): Realizzazione di un Retail Park con asilo nido, centro servizi, ufficio postale, servizio di banca automatica, presidio farmaceutico, percorsi didattico ludico ricreativi, attività commerciali di vendita e somministrazione prodotti alimentari, (cod. Asp 1473), località Colle delle Mura, in variante al P.R.G. vigente".</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7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Valmontone - Progetto per la realizzazione di un opificio per la panificazione e affini Antica Forneria Cerci S.r.l. in variante al vigente P.R.G.".</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5-30">
            <text:p>30/05/2023</text:p>
          </table:table-cell>
          <table:table-cell table:style-name="ce4" office:value-type="string">
            <text:p>T00070</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Valmontone - Progetto per la realizzazione di un campeggio con annessi servizi e ristorazione, in variante al P.R.G. - codice ASP 1596. Proponente: Magic Land Camping s.r.l.".</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5-30">
            <text:p>30/05/2023</text:p>
          </table:table-cell>
          <table:table-cell table:style-name="ce4" office:value-type="string">
            <text:p>T00069</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text:s/>"Comune di Civita Castellana - Programma Integrato di Intervento per la riqualificazione urbanistica, edilizia ed ambientale dell'area produttiva dismessa individuata come ex Ceramica Vincenti ed aree limitrofe site tra Via Fontana Quaiola e la ex S.S. N 311 Nepesina, in variante al P.R.G.".</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5-30">
            <text:p>30/05/2023</text:p>
          </table:table-cell>
          <table:table-cell table:style-name="ce4" office:value-type="string">
            <text:p>T0006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U.S.S.T. Patrimonio di S. Pietro in Tuscia ovvero il Territorio degli Etruschi - Recupero e riqualificazione di strutture agricole con finalità agrituristiche, località Montevirginio in variante allo strumento urbanistico vigente del Comune di Canale Monterano (RM)".</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5-30">
            <text:p>30/05/2023</text:p>
          </table:table-cell>
          <table:table-cell table:style-name="ce4" office:value-type="string">
            <text:p>T0006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Soriano nel Cimino - PRUSST Patrimonio di San Pietro in Tuscia ovvero il Patrimonio degli Etruschi - Realizzazione di un complesso turistico alberghiero nel Comune di Soriano nel Cimino denominato Parco dei Cimini di proprietà della ditta Anna Falconi, località Piangoli in variante al P.R.G.".</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3-05-30">
            <text:p>30/05/2023</text:p>
          </table:table-cell>
          <table:table-cell table:style-name="ce4" office:value-type="string">
            <text:p>T0006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Soriano nel Cimino - PRUSST Patrimonio di San Pietro in Tuscia ovvero il Patrimonio degli Etruschi - Progetto operativo per adeguamento strutturale e funzionale (Ampliamento sede - Rinnovamento tecnologico e funzionale) di proprietà della ditta Stella Giampiero &amp; C. s.n.c., in variante al P.R.G.".</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5-30">
            <text:p>30/05/2023</text:p>
          </table:table-cell>
          <table:table-cell table:style-name="ce4" office:value-type="string">
            <text:p>T0006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ogramma Integrato di Intervento in Monterotondo Scalo, proposto dalla Soc. Stabilimento Laterizi Monterotondo Scalo S.r.l. ai sensi della L. n. 179 del 17/02/1992 e della L. R. n. 22 del 26/06/1997, in variante al vigente P.R.G. del Comune di Monterotondo (RM)".</text:p>
          </table:table-cell>
          <table:table-cell table:style-name="ce4" office:value-type="string">
            <text:p>CUDINI ALESSANDRA</text:p>
          </table:table-cell>
          <table:table-cell table:number-columns-repeated="1019"/>
        </table:table-row>
        <table:table-row table:style-name="ro17">
          <table:table-cell table:style-name="ce2" office:value-type="date" office:date-value="2023-05-30">
            <text:p>30/05/2023</text:p>
          </table:table-cell>
          <table:table-cell table:style-name="ce4" office:value-type="string">
            <text:p>T00064</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Marino - Progetto per la realizzazione di un centro turistico alberghiero in Via del Laghi Km 4+200 - Ditta Osteria al Casaletto di Galli Anna Maria, in variante al vigente P.R.G.".</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5-30">
            <text:p>30/05/2023</text:p>
          </table:table-cell>
          <table:table-cell table:style-name="ce4" office:value-type="string">
            <text:p>T00063</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Grottaferrata - Progetto per l'ampliamento dell'Hotel Verde Borgo - Gioma S.r.l., in variante al vigente P.R.G.".</text:p>
          </table:table-cell>
          <table:table-cell table:style-name="ce4" office:value-type="string">
            <text:p>CUDINI ALESSANDRA</text:p>
          </table:table-cell>
          <table:table-cell table:number-columns-repeated="1019"/>
        </table:table-row>
        <table:table-row table:style-name="ro22">
          <table:table-cell table:style-name="ce2" office:value-type="date" office:date-value="2023-05-30">
            <text:p>30/05/2023</text:p>
          </table:table-cell>
          <table:table-cell table:style-name="ce4" office:value-type="string">
            <text:p>T0006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Albano Laziale - Progetto per la realizzazione di un complesso costituito da: Struttura Turistico-Ricettiva, Residenze, Parco Commerciale, Attrezzature Sportive, Edificio per caserma dei Carabinieri, Scuola Elementare ed Opere Infrastrutturali di interesse pubblico - Soc. GPS Costruzioni e Finanza Srl (Cod. ASP 1698), in variante al vigente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6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c. 203 e 204 - Patto Territoriale delle Colline Romane - Comune di Zagarolo - Ristrutturazione ed ampliamento di un complesso sportivo - Ditta Gestcap Srl (cod. ASP 107) - Loc. Colle Labirinto, in variante al P.R.G.".</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3-05-30">
            <text:p>30/05/2023</text:p>
          </table:table-cell>
          <table:table-cell table:style-name="ce4" office:value-type="string">
            <text:p>T00060</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Cave - Realizzazione del Ristorante Residence «I Monti». Prot. ASP 2126, in variante al P.R.G. vigente".</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59</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c. 203 e 204 - Patto Territoriale delle Colline Romane - Comune di Palestrina - Realizzazione di una struttura ricettiva con annessi servizi - Ditta Colle dei Venti (cod. ASP 792) - Loc. Colle di Fuori- Carchitti, in variante al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5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gli Etruschi - Comune di Civitavecchia - Soc. Albaflora e Centro Italia Costruzioni Srl - Progetto per la realizzazione di: Parco Naturalistico con Attrezzature - Struttura Ricettiva - Albergo - Garden - località Pantano, in variante al vigente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5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c. 203 e 204 - Patto Territoriale delle Colline Romane - Comune di Frascati - Cambio di destinazione d'uso di un edificio da industriale a commerciale - Salumificio Castelli Spa (cod. Asp 1572) - in variante al P.R.G. vigente".</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5-30">
            <text:p>30/05/2023</text:p>
          </table:table-cell>
          <table:table-cell table:style-name="ce4" office:value-type="string">
            <text:p>T0005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Frascati - Progetto per la realizzazione di un residence extralberghiero - Ditta MATRIX snc - cod ASP 843, in variante al PRG vigente".</text:p>
          </table:table-cell>
          <table:table-cell table:style-name="ce4" office:value-type="string">
            <text:p>CUDINI ALESSANDRA</text:p>
          </table:table-cell>
          <table:table-cell table:number-columns-repeated="1019"/>
        </table:table-row>
        <table:table-row table:style-name="ro20">
          <table:table-cell table:style-name="ce2" office:value-type="date" office:date-value="2023-05-30">
            <text:p>30/05/2023</text:p>
          </table:table-cell>
          <table:table-cell table:style-name="ce4" office:value-type="string">
            <text:p>T00055</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Marino - Progetto per l'ampliamento di una struttura ricettiva mediante ristrutturazione e cambio d'uso degli spazi esistenti, in Via Romana 23 - Ditta Domus Caesari S.r.l., in variante al vigente P.R.G.".</text:p>
          </table:table-cell>
          <table:table-cell table:style-name="ce4" office:value-type="string">
            <text:p>CUDINI ALESSANDRA</text:p>
          </table:table-cell>
          <table:table-cell table:number-columns-repeated="1019"/>
        </table:table-row>
        <table:table-row table:style-name="ro18">
          <table:table-cell table:style-name="ce2" office:value-type="date" office:date-value="2023-05-30">
            <text:p>30/05/2023</text:p>
          </table:table-cell>
          <table:table-cell table:style-name="ce4" office:value-type="string">
            <text:p>T00054</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rogramma di Trasformazione Urbanistica "Lunghezza - Nocetta" concernente la rilocalizzazione di parte dei diritti edificatori derivanti dalla compensazione edificatoria dell'ex comprensorio M2 via della Nocetta, in variante al P.R.G di Roma Capitale".</text:p>
          </table:table-cell>
          <table:table-cell table:style-name="ce4" office:value-type="string">
            <text:p>CUDINI ALESSANDRA</text:p>
          </table:table-cell>
          <table:table-cell table:number-columns-repeated="1019"/>
        </table:table-row>
        <table:table-row table:style-name="ro15">
          <table:table-cell table:style-name="ce2" office:value-type="date" office:date-value="2023-05-30">
            <text:p>30/05/2023</text:p>
          </table:table-cell>
          <table:table-cell table:style-name="ce4" office:value-type="string">
            <text:p>T00053</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Valmontone - Demolizione e ricostruzione edifici esistenti ed ampliamento degli stessi con riconversione da attività produttiva agro-alimentare in polo integrato di deposito e stoccaggio merci e manutenzione mezzi con annessa struttura ricettiva di servizio - (Bando 2007) Testani Gestioni Srl - cod. ASP 1478, in variante al PRG vigente".</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5-30">
            <text:p>30/05/2023</text:p>
          </table:table-cell>
          <table:table-cell table:style-name="ce4" office:value-type="string">
            <text:p>T0005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delle Colline Romane - Comune di San Cesareo - Realizzazione di un edificio artigianale - Immobil Due C Srl - cod. ASP 188, in variante al PRG vigente".</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3-05-30">
            <text:p>30/05/2023</text:p>
          </table:table-cell>
          <table:table-cell table:style-name="ce4" office:value-type="string">
            <text:p>T0005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pensazione Edificatoria dell'ex comprensorio "M2 Bonvisi" attraverso la rilocalizzazione delle volumetrie nel Programma di Trasformazione Urbanistica M1 Ponte Galeria".</text:p>
          </table:table-cell>
          <table:table-cell table:style-name="ce4" office:value-type="string">
            <text:p>CUDINI ALESSANDRA</text:p>
          </table:table-cell>
          <table:table-cell table:number-columns-repeated="1019"/>
        </table:table-row>
        <table:table-row table:style-name="ro16">
          <table:table-cell table:style-name="ce2" office:value-type="date" office:date-value="2023-05-30">
            <text:p>30/05/2023</text:p>
          </table:table-cell>
          <table:table-cell table:style-name="ce4" office:value-type="string">
            <text:p>T00050</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Legge 23 dicembre 1996 n. 662, art. 2, commi 203 e 204 - Patto Territoriale delle Colline Romane - Comune di Olevano Romano - Ditta Milana Alberto - Realizzazione di un ristorante, in variante al vigente P.R.G.".</text:p>
          </table:table-cell>
          <table:table-cell table:style-name="ce4" office:value-type="string">
            <text:p>CUDINI ALESSANDRA</text:p>
          </table:table-cell>
          <table:table-cell table:number-columns-repeated="1019"/>
        </table:table-row>
        <table:table-row table:style-name="ro13">
          <table:table-cell table:style-name="ce2" office:value-type="date" office:date-value="2023-05-30">
            <text:p>30/05/2023</text:p>
          </table:table-cell>
          <table:table-cell table:style-name="ce4" office:value-type="string">
            <text:p>T00049</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Civitavecchia - P.R.U.S.S.T. Patrimonio di San Pietro in Tuscia ovvero il Territorio degli Etruschi - Progetto Casa Famiglia, Centro Comunità Mariana, Missione Giovani, in variante al P.R.G.".</text:p>
          </table:table-cell>
          <table:table-cell table:style-name="ce4" office:value-type="string">
            <text:p>CUDINI ALESSANDRA</text:p>
          </table:table-cell>
          <table:table-cell table:number-columns-repeated="1019"/>
        </table:table-row>
        <table:table-row table:style-name="ro15">
          <table:table-cell table:style-name="ce2" office:value-type="date" office:date-value="2023-05-30">
            <text:p>30/05/2023</text:p>
          </table:table-cell>
          <table:table-cell table:style-name="ce4" office:value-type="string">
            <text:p>T00048</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Comune di Ceprano - P.R.U.S.S.T. - Programma di Riqualificazione Urbana e di Sviluppo Sostenibile del Territorio dei Comuni del Medio Bacino del Liri - Ditta Vittigli Tonino - Scirè Risichella Simonetta - Intervento di iniziativa privata per ampliamento impianto sportivo e creazione di strutture ricettive, via Ripi - località Pozzillo, in variante al P.R.G. generale - Ratifica Tardiva - Riformulazione del consenso".</text:p>
          </table:table-cell>
          <table:table-cell table:style-name="ce4" office:value-type="string">
            <text:p>CUDINI ALESSANDRA</text:p>
          </table:table-cell>
          <table:table-cell table:number-columns-repeated="1019"/>
        </table:table-row>
        <table:table-row table:style-name="ro21">
          <table:table-cell table:style-name="ce2" office:value-type="date" office:date-value="2023-05-30">
            <text:p>30/05/2023</text:p>
          </table:table-cell>
          <table:table-cell table:style-name="ce4" office:value-type="string">
            <text:p>T00047</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8/2000 n. 267 relativo all'intervento denominato: Patto Territoriale per lo sviluppo dell'Area Nord Pontina - Comune di Aprilia- (DCC n. 37/2016) - Progetto di un Complesso Termale. Intervento "A" Stabilimento e confezionamento Acqua Minerale Santo Stefano. Intervento "B" Complesso Termale: "B1" Centro Termale. Intervento "B2" Struttura termale ricettiva, in variante al P.R.G - Ditta Santo Stefano Terme spa."</text:p>
          </table:table-cell>
          <table:table-cell table:style-name="ce4" office:value-type="string">
            <text:p>CUDINI ALESSANDRA</text:p>
          </table:table-cell>
          <table:table-cell table:number-columns-repeated="1019"/>
        </table:table-row>
        <table:table-row table:style-name="ro21">
          <table:table-cell table:style-name="ce2" office:value-type="date" office:date-value="2023-05-30">
            <text:p>30/05/2023</text:p>
          </table:table-cell>
          <table:table-cell table:style-name="ce4" office:value-type="string">
            <text:p>T00046</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relativo all'intervento denominato: "Modifica ed integrazione dell'Accordo di Programma sottoscritto in data 2 dicembre 2005, approvato con Decreto del Presidente della Regione Lazio n. 8/2006, finalizzato all'approvazione ed alla realizzazione del Programma di recupero urbano ex art.11 della legge n. 493/93 e L.R. n.22/97, in variante al vigente P.R.G. del Comune di Terracina (LT)".</text:p>
          </table:table-cell>
          <table:table-cell table:style-name="ce4" office:value-type="string">
            <text:p>CUDINI ALESSANDRA</text:p>
          </table:table-cell>
          <table:table-cell table:number-columns-repeated="1019"/>
        </table:table-row>
        <table:table-row table:style-name="ro11">
          <table:table-cell table:style-name="ce2" office:value-type="date" office:date-value="2023-05-29">
            <text:p>29/05/2023</text:p>
          </table:table-cell>
          <table:table-cell table:style-name="ce4" office:value-type="string">
            <text:p>P00001</text:p>
          </table:table-cell>
          <table:table-cell table:style-name="ce4" office:value-type="string">
            <text:p>PROGRAMMAZIONE ECONOMICA</text:p>
          </table:table-cell>
          <table:table-cell table:style-name="ce4" office:value-type="string">
            <text:p>Istituzione della "Cabina di Regia per l'attuazione della politica unitaria per la coesione, la ripresa e la resilienza". Revoca delle Direttive del Presidente della Regione Lazio n. R00001 del 19 febbraio 2021 e n. R00003 del 17 marzo 2021.</text:p>
          </table:table-cell>
          <table:table-cell table:style-name="ce4" office:value-type="string">
            <text:p>RAFFAELE VALERIA</text:p>
          </table:table-cell>
          <table:table-cell table:number-columns-repeated="1019"/>
        </table:table-row>
        <table:table-row table:style-name="ro6">
          <table:table-cell table:style-name="ce2" office:value-type="date" office:date-value="2023-05-25">
            <text:p>25/05/2023</text:p>
          </table:table-cell>
          <table:table-cell table:style-name="ce4" office:value-type="string">
            <text:p>T00045</text:p>
          </table:table-cell>
          <table:table-cell table:style-name="ce4" office:value-type="string">
            <text:p>AMBIENTE</text:p>
          </table:table-cell>
          <table:table-cell table:style-name="ce4" office:value-type="string">
            <text:p>Nomina del Commissario straordinario dell'Agenzia Regionale per la Protezione Ambientale del Lazio (Arpa)</text:p>
          </table:table-cell>
          <table:table-cell table:style-name="ce4" office:value-type="string">
            <text:p>DE MARTINO FILIPPA</text:p>
          </table:table-cell>
          <table:table-cell table:number-columns-repeated="1019"/>
        </table:table-row>
        <table:table-row table:style-name="ro2">
          <table:table-cell table:style-name="ce2" office:value-type="date" office:date-value="2023-05-25">
            <text:p>25/05/2023</text:p>
          </table:table-cell>
          <table:table-cell table:style-name="ce4" office:value-type="string">
            <text:p>T00044</text:p>
          </table:table-cell>
          <table:table-cell table:style-name="ce4" office:value-type="string">
            <text:p>AFFARI ISTITUZIONALI E PERSONALE</text:p>
          </table:table-cell>
          <table:table-cell table:style-name="ce4" office:value-type="string">
            <text:p>Costituzione "Comitato tecnico-consultivo per la Polizia Locale" di cui all'art. 6, comma 1, della Legge regionale n. 1 del 13 gennaio 2005, "Norme in materia di polizia locale" e s.m.i. Nomina componenti.</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3-05-24">
            <text:p>24/05/2023</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Commissario straordinario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3-05-19">
            <text:p>19/05/2023</text:p>
          </table:table-cell>
          <table:table-cell table:style-name="ce4" office:value-type="string">
            <text:p>T00042</text:p>
          </table:table-cell>
          <table:table-cell table:style-name="ce4" office:value-type="string">
            <text:p>AFFARI ISTITUZIONALI E PERSONALE</text:p>
          </table:table-cell>
          <table:table-cell table:style-name="ce4" office:value-type="string">
            <text:p>Incarico di Direttore della Direzione regionale Salute e Integrazione Sociosanitaria. Nomina della Commissione ai sensi dell'Allegato H del r.r. n. 1/2002.</text:p>
          </table:table-cell>
          <table:table-cell table:style-name="ce4" office:value-type="string">
            <text:p>IACUITTO MONNALISA</text:p>
          </table:table-cell>
          <table:table-cell table:number-columns-repeated="1019"/>
        </table:table-row>
        <table:table-row table:style-name="ro10">
          <table:table-cell table:style-name="ce2" office:value-type="date" office:date-value="2023-05-17">
            <text:p>17/05/2023</text:p>
          </table:table-cell>
          <table:table-cell table:style-name="ce4" office:value-type="string">
            <text:p>T00041</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relazioni internazionali e affari comunitari", di cui all'articolo 4, comma 1, lettera a), n. 4 del regolamento regionale 6 settembre 2002, n. 1 e successive modifiche.</text:p>
          </table:table-cell>
          <table:table-cell table:style-name="ce4" office:value-type="string">
            <text:p>CAVATERRA LILIA</text:p>
          </table:table-cell>
          <table:table-cell table:number-columns-repeated="1019"/>
        </table:table-row>
        <table:table-row table:style-name="ro10">
          <table:table-cell table:style-name="ce2" office:value-type="date" office:date-value="2023-05-17">
            <text:p>17/05/2023</text:p>
          </table:table-cell>
          <table:table-cell table:style-name="ce4" office:value-type="string">
            <text:p>T00040</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CAVATERRA LILIA</text:p>
          </table:table-cell>
          <table:table-cell table:number-columns-repeated="1019"/>
        </table:table-row>
        <table:table-row table:style-name="ro11">
          <table:table-cell table:style-name="ce2" office:value-type="date" office:date-value="2023-05-17">
            <text:p>17/05/2023</text:p>
          </table:table-cell>
          <table:table-cell table:style-name="ce4" office:value-type="string">
            <text:p>T00039</text:p>
          </table:table-cell>
          <table:table-cell table:style-name="ce4" office:value-type="string">
            <text:p>AFFARI ISTITUZIONALI E PERSONALE</text:p>
          </table:table-cell>
          <table:table-cell table:style-name="ce4" office:value-type="string">
            <text:p>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3-05-11">
            <text:p>11/05/2023</text:p>
          </table:table-cell>
          <table:table-cell table:style-name="ce4" office:value-type="string">
            <text:p>T00038</text:p>
          </table:table-cell>
          <table:table-cell table:style-name="ce4" office:value-type="string">
            <text:p>INCLUSIONE SOCIALE</text:p>
          </table:table-cell>
          <table:table-cell table:style-name="ce4" office:value-type="string">
            <text:p>Istituzione Pubblica di Assistenza e Beneficenza Asilo Toscanella di Tuscania (VT). Prosecuzione incarico commissariale.</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3-05-11">
            <text:p>11/05/2023</text:p>
          </table:table-cell>
          <table:table-cell table:style-name="ce4" office:value-type="string">
            <text:p>T00037</text:p>
          </table:table-cell>
          <table:table-cell table:style-name="ce4" office:value-type="string">
            <text:p>INFRASTRUTTURE E MOBILITA'</text:p>
          </table:table-cell>
          <table:table-cell table:style-name="ce4" office:value-type="string">
            <text:p>Società Atac S.p.A. Revoca della qualifica di agente di polizia amministrativa per n. 116 ex dipendenti.</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3-05-11">
            <text:p>11/05/2023</text:p>
          </table:table-cell>
          <table:table-cell table:style-name="ce4" office:value-type="string">
            <text:p>T00036</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3-05-10">
            <text:p>10/05/2023</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 ASL di Frosinone</text:p>
          </table:table-cell>
          <table:table-cell table:style-name="ce4" office:value-type="string">
            <text:p>PRESUTTI ANNALISA</text:p>
          </table:table-cell>
          <table:table-cell table:number-columns-repeated="1019"/>
        </table:table-row>
        <table:table-row table:style-name="ro6">
          <table:table-cell table:style-name="ce2" office:value-type="date" office:date-value="2023-05-10">
            <text:p>10/05/2023</text:p>
          </table:table-cell>
          <table:table-cell table:style-name="ce4" office:value-type="string">
            <text:p>T00034</text:p>
          </table:table-cell>
          <table:table-cell table:style-name="ce4" office:value-type="string">
            <text:p>SALUTE ED INTEGRAZIONE SOCIOSANITARIA</text:p>
          </table:table-cell>
          <table:table-cell table:style-name="ce4" office:value-type="string">
            <text:p>Designazione componente effettivo del Collegio Sindacale della ASL Roma 1</text:p>
          </table:table-cell>
          <table:table-cell table:style-name="ce4" office:value-type="string">
            <text:p>PRESUTTI ANNALISA</text:p>
          </table:table-cell>
          <table:table-cell table:number-columns-repeated="1019"/>
        </table:table-row>
        <table:table-row table:style-name="ro4">
          <table:table-cell table:style-name="ce2" office:value-type="date" office:date-value="2023-05-09">
            <text:p>09/05/2023</text:p>
          </table:table-cell>
          <table:table-cell table:style-name="ce4" office:value-type="string">
            <text:p>T00033</text:p>
          </table:table-cell>
          <table:table-cell table:style-name="ce4" office:value-type="string">
            <text:p>AFFARI ISTITUZIONALI E PERSONALE</text:p>
          </table:table-cell>
          <table:table-cell table:style-name="ce4" office:value-type="string">
            <text:p>Incarico di Direttore della Direzione regionale "Ciclo dei Rifiuti". Nomina della Commissione ai sensi dell'Allegato H del r.r. n. 1/2002.</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05-09">
            <text:p>09/05/2023</text:p>
          </table:table-cell>
          <table:table-cell table:style-name="ce4" office:value-type="string">
            <text:p>T00032</text:p>
          </table:table-cell>
          <table:table-cell table:style-name="ce4" office:value-type="string">
            <text:p>AFFARI ISTITUZIONALI E PERSONALE</text:p>
          </table:table-cell>
          <table:table-cell table:style-name="ce4" office:value-type="string">
            <text:p>Incarico di Direttore della Direzione regionale "Bilancio, Governo Societario, Demanio e Patrimonio". Nomina della Commissione ai sensi dell'Allegato H del r.r. n. 1/2002.</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3-04-27">
            <text:p>27/04/2023</text:p>
          </table:table-cell>
          <table:table-cell table:style-name="ce4" office:value-type="string">
            <text:p>T00031</text:p>
          </table:table-cell>
          <table:table-cell table:style-name="ce4" office:value-type="string">
            <text:p>SALUTE ED INTEGRAZIONE SOCIOSANITARIA</text:p>
          </table:table-cell>
          <table:table-cell table:style-name="ce4" office:value-type="string">
            <text:p>Nomina del Commissario straordinario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3-04-27">
            <text:p>27/04/2023</text:p>
          </table:table-cell>
          <table:table-cell table:style-name="ce4" office:value-type="string">
            <text:p>T00030</text:p>
          </table:table-cell>
          <table:table-cell table:style-name="ce4" office:value-type="string">
            <text:p>AFFARI ISTITUZIONALI E PERSONALE</text:p>
          </table:table-cell>
          <table:table-cell table:style-name="ce4" office:value-type="string">
            <text:p>Conferimento dell'incarico di responsabile della "Comunicazione istituzionale", struttura di diretta collaborazione con gli organi di governo, di cui all'articolo 4, comma 1, lettera e), del regolamento regionale 6 settembre 2002, n. 1 e successive modifiche.</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9</text:p>
          </table:table-cell>
          <table:table-cell table:style-name="ce4" office:value-type="string">
            <text:p>INFRASTRUTTURE E MOBILITA'</text:p>
          </table:table-cell>
          <table:table-cell table:style-name="ce4" office:value-type="string">
            <text:p>Francigena S.r.l. Attribuzione della qualifica di agente di polizia amministrativa per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8</text:p>
          </table:table-cell>
          <table:table-cell table:style-name="ce4" office:value-type="string">
            <text:p>INFRASTRUTTURE E MOBILITA'</text:p>
          </table:table-cell>
          <table:table-cell table:style-name="ce4" office:value-type="string">
            <text:p>Cotral S.p.A. Attribuzione della qualifica di agente di polizia amministrativa per 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7</text:p>
          </table:table-cell>
          <table:table-cell table:style-name="ce4" office:value-type="string">
            <text:p>INFRASTRUTTURE E MOBILITA'</text:p>
          </table:table-cell>
          <table:table-cell table:style-name="ce4" office:value-type="string">
            <text:p>Cotral S.p.A. Attribuzione della qualifica di agente di polizia amministrativa per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6</text:p>
          </table:table-cell>
          <table:table-cell table:style-name="ce4" office:value-type="string">
            <text:p>INFRASTRUTTURE E MOBILITA'</text:p>
          </table:table-cell>
          <table:table-cell table:style-name="ce4" office:value-type="string">
            <text:p>Cotral S.p.A. Attribuzione della qualifica di agente di polizia amministrativa per 2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5</text:p>
          </table:table-cell>
          <table:table-cell table:style-name="ce4" office:value-type="string">
            <text:p>INFRASTRUTTURE E MOBILITA'</text:p>
          </table:table-cell>
          <table:table-cell table:style-name="ce4" office:value-type="string">
            <text:p>Cotral S.p.A. Attribuzione della qualifica di agente di polizia amministrativa per 21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4</text:p>
          </table:table-cell>
          <table:table-cell table:style-name="ce4" office:value-type="string">
            <text:p>INFRASTRUTTURE E MOBILITA'</text:p>
          </table:table-cell>
          <table:table-cell table:style-name="ce4" office:value-type="string">
            <text:p>Ago Uno S.r.l. Attribuzione della qualifica di agente di polizia amministrativa per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3</text:p>
          </table:table-cell>
          <table:table-cell table:style-name="ce4" office:value-type="string">
            <text:p>INFRASTRUTTURE E MOBILITA'</text:p>
          </table:table-cell>
          <table:table-cell table:style-name="ce4" office:value-type="string">
            <text:p>Cotral S.p.A. Attribuzione della qualifica di agente di polizia amministrativa per n.28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24">
            <text:p>24/04/2023</text:p>
          </table:table-cell>
          <table:table-cell table:style-name="ce4" office:value-type="string">
            <text:p>T00022</text:p>
          </table:table-cell>
          <table:table-cell table:style-name="ce4" office:value-type="string">
            <text:p>INFRASTRUTTURE E MOBILITA'</text:p>
          </table:table-cell>
          <table:table-cell table:style-name="ce4" office:value-type="string">
            <text:p>Cotral S.p.A. Attribuzione della qualifica di agente di polizia amministrativa per 23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4-19">
            <text:p>19/04/2023</text:p>
          </table:table-cell>
          <table:table-cell table:style-name="ce4" office:value-type="string">
            <text:p>T00021</text:p>
          </table:table-cell>
          <table:table-cell table:style-name="ce4" office:value-type="string">
            <text:p>INCLUSIONE SOCIALE</text:p>
          </table:table-cell>
          <table:table-cell table:style-name="ce4" office:value-type="string">
            <text:p>Modifica del decreto del Presidente della Regione Lazio del 25 marzo 2022, n. T00046 recante "Nomina dei componenti della "Consulta regionale delle Aziende pubbliche di Servizi alla Persona (ASP)"</text:p>
          </table:table-cell>
          <table:table-cell table:style-name="ce4" office:value-type="string">
            <text:p>ANGELONI MONICA</text:p>
          </table:table-cell>
          <table:table-cell table:number-columns-repeated="1019"/>
        </table:table-row>
        <table:table-row table:style-name="ro14">
          <table:table-cell table:style-name="ce2" office:value-type="date" office:date-value="2023-04-19">
            <text:p>19/04/2023</text:p>
          </table:table-cell>
          <table:table-cell table:style-name="ce4" office:value-type="string">
            <text:p>T00020</text:p>
          </table:table-cell>
          <table:table-cell table:style-name="ce4" office:value-type="string">
            <text:p>POLITICHE GIOVANILI SERVIZIO CIVILE E SPORT</text:p>
          </table:table-cell>
          <table:table-cell table:style-name="ce4" office:value-type="string">
            <text:p>Art.18 della legge regionale del 14 settembre 1996, n. 21 e successive modificazioni ed integrazioni "Disciplina della professione di maestro di sci e ordinamento delle scuole di sci". Proroga della Commissione d'esame per l'abilitazione all'esercizio della professione di maestro di sci alpino, nordico e snowboard.</text:p>
          </table:table-cell>
          <table:table-cell table:style-name="ce4" office:value-type="string">
            <text:p>RAMPIONI ALESSANDRA</text:p>
          </table:table-cell>
          <table:table-cell table:number-columns-repeated="1019"/>
        </table:table-row>
        <table:table-row table:style-name="ro10">
          <table:table-cell table:style-name="ce2" office:value-type="date" office:date-value="2023-04-19">
            <text:p>19/04/2023</text:p>
          </table:table-cell>
          <table:table-cell table:style-name="ce4" office:value-type="string">
            <text:p>T00019</text:p>
          </table:table-cell>
          <table:table-cell table:style-name="ce4" office:value-type="string">
            <text:p>AMBIENTE</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3.</text:p>
          </table:table-cell>
          <table:table-cell table:style-name="ce4" office:value-type="string">
            <text:p>RODOLICO SILVANA</text:p>
          </table:table-cell>
          <table:table-cell table:number-columns-repeated="1019"/>
        </table:table-row>
        <table:table-row table:style-name="ro10">
          <table:table-cell table:style-name="ce2" office:value-type="date" office:date-value="2023-04-14">
            <text:p>14/04/2023</text:p>
          </table:table-cell>
          <table:table-cell table:style-name="ce4" office:value-type="string">
            <text:p>T00018</text:p>
          </table:table-cell>
          <table:table-cell table:style-name="ce4" office:value-type="string">
            <text:p>AFFARI ISTITUZIONALI E PERSONALE</text:p>
          </table:table-cell>
          <table:table-cell table:style-name="ce4" office:value-type="string">
            <text:p>Conferimento dell'incarico di responsabile dell'"Ufficio stampa", struttura di diretta collaborazione con gli organi di governo, di cui all'articolo 4, comma 1, lettera d), del regolamento regionale 6 settembre 2002, n. 1 e successive modifiche.</text:p>
          </table:table-cell>
          <table:table-cell table:style-name="ce4" office:value-type="string">
            <text:p>CAVATERRA LILIA</text:p>
          </table:table-cell>
          <table:table-cell table:number-columns-repeated="1019"/>
        </table:table-row>
        <table:table-row table:style-name="ro11">
          <table:table-cell table:style-name="ce2" office:value-type="date" office:date-value="2023-04-14">
            <text:p>14/04/2023</text:p>
          </table:table-cell>
          <table:table-cell table:style-name="ce4" office:value-type="string">
            <text:p>T00017</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Servizi documentazioni", di cui all'articolo 4, comma 1, lettera a), n. 9 del regolamento regionale 6 settembre 2002, n. 1 e successive modifiche.</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4-14">
            <text:p>14/04/2023</text:p>
          </table:table-cell>
          <table:table-cell table:style-name="ce4" office:value-type="string">
            <text:p>T00016</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Cinema", di cui all'articolo 4, comma 1, lettera a), n. 8 del regolamento regionale 6 settembre 2002, n. 1 e successive modifiche.</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4-13">
            <text:p>13/04/2023</text:p>
          </table:table-cell>
          <table:table-cell table:style-name="ce4" office:value-type="string">
            <text:p>T00015</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Cerimoniale", di cui all'articolo 4, comma 1, lettera a), n. 1 del regolamento regionale 6 settembre 2002, n. 1 e successive modifiche.</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3-04-05">
            <text:p>05/04/2023</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Commissario straordinario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3-04-05">
            <text:p>05/04/2023</text:p>
          </table:table-cell>
          <table:table-cell table:style-name="ce4" office:value-type="string">
            <text:p>T00013</text:p>
          </table:table-cell>
          <table:table-cell table:style-name="ce4" office:value-type="string">
            <text:p>SALUTE ED INTEGRAZIONE SOCIOSANITARIA</text:p>
          </table:table-cell>
          <table:table-cell table:style-name="ce4" office:value-type="string">
            <text:p>Nomina del Commissario straordinario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3-03-29">
            <text:p>29/03/2023</text:p>
          </table:table-cell>
          <table:table-cell table:style-name="ce4" office:value-type="string">
            <text:p>T00012</text:p>
          </table:table-cell>
          <table:table-cell table:style-name="ce4" office:value-type="string">
            <text:p>BILANCIO, GOVERNO SOCIETARIO, DEMANIO E PATRIMONIO</text:p>
          </table:table-cell>
          <table:table-cell table:style-name="ce4" office:value-type="string">
            <text:p>Determinazione dello stock di perenzione al 31 dicembre 2022.</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3-03-23">
            <text:p>23/03/2023</text:p>
          </table:table-cell>
          <table:table-cell table:style-name="ce4" office:value-type="string">
            <text:p>T00011</text:p>
          </table:table-cell>
          <table:table-cell table:style-name="ce4" office:value-type="string">
            <text:p>AFFARI ISTITUZIONALI E PERSONALE</text:p>
          </table:table-cell>
          <table:table-cell table:style-name="ce4" office:value-type="string">
            <text:p>Incarico di Direttore della Direzione Generale. Nomina della Commissione ai sensi dell'Allegato H del r.r. n. 1/2002.</text:p>
          </table:table-cell>
          <table:table-cell table:style-name="ce4" office:value-type="string">
            <text:p>IACUITTO MONNALISA</text:p>
          </table:table-cell>
          <table:table-cell table:number-columns-repeated="1019"/>
        </table:table-row>
        <table:table-row table:style-name="ro10">
          <table:table-cell table:style-name="ce2" office:value-type="date" office:date-value="2023-03-20">
            <text:p>20/03/2023</text:p>
          </table:table-cell>
          <table:table-cell table:style-name="ce4" office:value-type="string">
            <text:p>T00010</text:p>
          </table:table-cell>
          <table:table-cell table:style-name="ce4" office:value-type="string">
            <text:p>AFFARI ISTITUZIONALI E PERSONALE</text:p>
          </table:table-cell>
          <table:table-cell table:style-name="ce4" office:value-type="string">
            <text:p>Conferimento dell'incarico di "Portavoce del Presidente", struttura di diretta collaborazione con gli organi di governo, di cui all'articolo 4, comma 1, lettera c), del regolamento regionale 6 settembre 2002, n. 1 e successive modifiche. Approvazione schema di contratto.</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3-20">
            <text:p>20/03/2023</text:p>
          </table:table-cell>
          <table:table-cell table:style-name="ce4" office:value-type="string">
            <text:p>T00009</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social media", di cui all'articolo 4, comma 1, lettera a), n. 10, del regolamento regionale 6 settembre 2002, n. 1 e successive modifiche.</text:p>
          </table:table-cell>
          <table:table-cell table:style-name="ce4" office:value-type="string">
            <text:p>CAVATERRA LILIA</text:p>
          </table:table-cell>
          <table:table-cell table:number-columns-repeated="1019"/>
        </table:table-row>
        <table:table-row table:style-name="ro6">
          <table:table-cell table:style-name="ce2" office:value-type="date" office:date-value="2023-03-12">
            <text:p>12/03/2023</text:p>
          </table:table-cell>
          <table:table-cell table:style-name="ce4" office:value-type="string">
            <text:p>T00008</text:p>
          </table:table-cell>
          <table:table-cell table:style-name="ce4" office:value-type="string">
            <text:p>AFFARI ISTITUZIONALI E PERSONALE</text:p>
          </table:table-cell>
          <table:table-cell table:style-name="ce4" office:value-type="string">
            <text:p>XII Legislatura. Composizione e nomina della Giunta Regionale e del Vicepresidente della Regione Lazio.</text:p>
          </table:table-cell>
          <table:table-cell table:style-name="ce4" office:value-type="string">
            <text:p>CAVATERRA LILIA</text:p>
          </table:table-cell>
          <table:table-cell table:number-columns-repeated="1019"/>
        </table:table-row>
        <table:table-row table:style-name="ro5">
          <table:table-cell table:style-name="ce2" office:value-type="date" office:date-value="2023-03-08">
            <text:p>08/03/2023</text:p>
          </table:table-cell>
          <table:table-cell table:style-name="ce4" office:value-type="string">
            <text:p>T00007</text:p>
          </table:table-cell>
          <table:table-cell table:style-name="ce4" office:value-type="string">
            <text:p>AFFARI ISTITUZIONALI E PERSONALE</text:p>
          </table:table-cell>
          <table:table-cell table:style-name="ce4" office:value-type="string">
            <text:p>Revoca dell'incarico di responsabile della struttura di diretta collaborazione con gli organi di governo "ufficio stampa". Regolamento regionale 1/2002, articolo 16, comma 4.</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3-03-08">
            <text:p>08/03/2023</text:p>
          </table:table-cell>
          <table:table-cell table:style-name="ce4" office:value-type="string">
            <text:p>T00006</text:p>
          </table:table-cell>
          <table:table-cell table:style-name="ce4" office:value-type="string">
            <text:p>AFFARI ISTITUZIONALI E PERSONALE</text:p>
          </table:table-cell>
          <table:table-cell table:style-name="ce4" office:value-type="string">
            <text:p>Revoca dell'incarico di responsabile della struttura autonoma di diretta collaborazione "social media". Regolamento regionale 1/2002, articolo 16, comma 4.</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3-02-20">
            <text:p>20/02/2023</text:p>
          </table:table-cell>
          <table:table-cell table:style-name="ce4" office:value-type="string">
            <text:p>T00005</text:p>
          </table:table-cell>
          <table:table-cell table:style-name="ce4" office:value-type="string">
            <text:p>BILANCIO, GOVERNO SOCIETARIO, DEMANIO E PATRIMONIO</text:p>
          </table:table-cell>
          <table:table-cell table:style-name="ce4" office:value-type="string">
            <text:p>Trasferimento al patrimonio immobiliare di Roma Capitale, di quattro compendi immobiliari individuati con Determinazione n. G00608 del 20 gennaio 2023, ai sensi della L.R. 4 dicembre 1989, n. 70, e ss.mm.ii.</text:p>
          </table:table-cell>
          <table:table-cell table:style-name="ce4" office:value-type="string">
            <text:p>URSINI MICHELA</text:p>
          </table:table-cell>
          <table:table-cell table:number-columns-repeated="1019"/>
        </table:table-row>
        <table:table-row table:style-name="ro7">
          <table:table-cell table:style-name="ce2" office:value-type="date" office:date-value="2023-02-17">
            <text:p>17/02/2023</text:p>
          </table:table-cell>
          <table:table-cell table:style-name="ce4" office:value-type="string">
            <text:p>T00004</text:p>
          </table:table-cell>
          <table:table-cell table:style-name="ce4" office:value-type="string">
            <text:p>AFFARI ISTITUZIONALI E PERSONALE</text:p>
          </table:table-cell>
          <table:table-cell table:style-name="ce4" office:value-type="string">
            <text:p>Integrazione decreto n. T00001/2023 di incarico di Direttore della Direzione regionale "Politiche sociali, autonomie, sicurezza e sport". Nomina della Commissione ai sensi dell'Allegato H del r.r. n. 1/2002 in esecuzione della Sentenza Corte d'Appello di Roma 4^ Sezione Lavoro n. 3110/2022 pubblicata il 04/08/2022 RG n. 3553/2019.</text:p>
          </table:table-cell>
          <table:table-cell table:style-name="ce4" office:value-type="string">
            <text:p>IACUITTO MONNALISA</text:p>
          </table:table-cell>
          <table:table-cell table:number-columns-repeated="1019"/>
        </table:table-row>
        <table:table-row table:style-name="ro18">
          <table:table-cell table:style-name="ce2" office:value-type="date" office:date-value="2023-02-09">
            <text:p>09/02/2023</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Piano Nazionale Ripresa e Resilienza (PNRR) - Missione 6 Salute - Componente 2 - Investimento 2.2: Sviluppo delle competenze tecniche professionali, digitali e manageriali del personale del sistema sanitario - Sub Investimento 2.2 (b) Sviluppo delle competenze tecniche-professionali, digitali e manageriali del personale del sistema sanitario - Corso di formazione in infezioni ospedaliere. Nomina Soggetti Attuatori esterni-delegati.</text:p>
          </table:table-cell>
          <table:table-cell table:style-name="ce4" office:value-type="string">
            <text:p>STELLA GIUSEPPE</text:p>
          </table:table-cell>
          <table:table-cell table:number-columns-repeated="1019"/>
        </table:table-row>
        <table:table-row table:style-name="ro10">
          <table:table-cell table:style-name="ce2" office:value-type="date" office:date-value="2023-01-31">
            <text:p>31/01/2023</text:p>
          </table:table-cell>
          <table:table-cell table:style-name="ce4" office:value-type="string">
            <text:p>T00002</text:p>
          </table:table-cell>
          <table:table-cell table:style-name="ce4" office:value-type="string">
            <text:p>AGENZIA REGIONALE DI PROTEZIONE CIVILE</text:p>
          </table:table-cell>
          <table:table-cell table:style-name="ce4" office:value-type="string">
            <text:p>Legge regionale 26 febbraio 2014 n. 2 e s.m.i., art. 15 comma 2, dichiarazione dello stato di calamità naturale a seguito degli eventi eccezionali di natura metereologica che hanno colpito il territorio del Comune di Valmontone (RM) in data 17 gennaio 2023.</text:p>
          </table:table-cell>
          <table:table-cell table:style-name="ce4" office:value-type="string">
            <text:p>TULUMELLO CARMELO</text:p>
          </table:table-cell>
          <table:table-cell table:number-columns-repeated="1019"/>
        </table:table-row>
        <table:table-row table:style-name="ro10">
          <table:table-cell table:style-name="ce2" office:value-type="date" office:date-value="2023-01-24">
            <text:p>24/01/2023</text:p>
          </table:table-cell>
          <table:table-cell table:style-name="ce4" office:value-type="string">
            <text:p>Z00001</text:p>
          </table:table-cell>
          <table:table-cell table:style-name="ce4" office:value-type="string">
            <text:p>CICLO DEI RIFIUTI</text:p>
          </table:table-cell>
          <table:table-cell table:style-name="ce4" office:value-type="string">
            <text:p>Sciopero dei distributori di carburante dalle ore 22:00 del 24 gennaio 2023 alle ore 22:00 del 26 gennaio 2023. Individuazione delle stazioni di servizio della rete autostradale del Lazio e del G.R.A. di Roma della turnazione A), di cui è comandata l'apertura.</text:p>
          </table:table-cell>
          <table:table-cell table:style-name="ce4" office:value-type="string">
            <text:p>TARQUINI LUCA</text:p>
          </table:table-cell>
          <table:table-cell table:number-columns-repeated="1019"/>
        </table:table-row>
        <table:table-row table:style-name="ro8">
          <table:table-cell table:style-name="ce2" office:value-type="date" office:date-value="2023-01-24">
            <text:p>24/01/2023</text:p>
          </table:table-cell>
          <table:table-cell table:style-name="ce4" office:value-type="string">
            <text:p>T00001</text:p>
          </table:table-cell>
          <table:table-cell table:style-name="ce4" office:value-type="string">
            <text:p>AFFARI ISTITUZIONALI E PERSONALE</text:p>
          </table:table-cell>
          <table:table-cell table:style-name="ce4" office:value-type="string">
            <text:p>Incarico di Direttore della Direzione regionale "Politiche sociali, autonomie, sicurezza e sport". Nomina della Commissione ai sensi dell'Allegato H del r.r. n. 1/2002 in esecuzione della Sentenza Corte d'Appello di Roma 4^ Sezione Lavoro n. 3110/2022 pubblicata il 04/08/2022 RG n. 3553/2019.</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3-01-08">
            <text:p>08/01/2023</text:p>
          </table:table-cell>
          <table:table-cell table:style-name="ce4" office:value-type="string">
            <text:p>T00155</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3-01-08">
            <text:p>08/01/2023</text:p>
          </table:table-cell>
          <table:table-cell table:style-name="ce4" office:value-type="string">
            <text:p>T00154</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la Provincia di Latin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3-01-08">
            <text:p>08/01/2023</text:p>
          </table:table-cell>
          <table:table-cell table:style-name="ce4" office:value-type="string">
            <text:p>T00153</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la Provincia di Rieti.</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3-01-08">
            <text:p>08/01/2023</text:p>
          </table:table-cell>
          <table:table-cell table:style-name="ce4" office:value-type="string">
            <text:p>T00152</text:p>
          </table:table-cell>
          <table:table-cell table:style-name="ce4" office:value-type="string">
            <text:p>INFRASTRUTTURE E MOBILITA'</text:p>
          </table:table-cell>
          <table:table-cell table:style-name="ce4" office:value-type="string">
            <text:p>Modifica del Decreto del Presidente della Regione Lazio n. T00154 del 22/09/2022 "Nomina del Consiglio di Disciplina della Società Autolinee Troiani., ai sensi dell'art. 54 del Regolamento - Allegato A - al Regio Decreto 8 gennaio 1931, n. 148 e s.m.i." Sostituzione di un componente della rappresentanza aziendale.</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3-01-08">
            <text:p>08/01/2023</text:p>
          </table:table-cell>
          <table:table-cell table:style-name="ce4" office:value-type="string">
            <text:p>T00151</text:p>
          </table:table-cell>
          <table:table-cell table:style-name="ce4" office:value-type="string">
            <text:p>INFRASTRUTTURE E MOBILITA'</text:p>
          </table:table-cell>
          <table:table-cell table:style-name="ce4" office:value-type="string">
            <text:p>Consiglio di Disciplina della Società Cotral. Modifica del Decreto del Presidente della Regione Lazio n. T00079 del 14/06/2022: "Nomina del Consiglio di Disciplina della Società Cotral, ai sensi dell'Art. 54 del Regolamento - Allegato A - al Regio Decreto 8 gennaio 1931, n. 148 e s.m.i." Sostituzione di nominativi nella rappresentanza sindacale.</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3-01-08">
            <text:p>08/01/2023</text:p>
          </table:table-cell>
          <table:table-cell table:style-name="ce4" office:value-type="string">
            <text:p>T00150</text:p>
          </table:table-cell>
          <table:table-cell table:style-name="ce4" office:value-type="string">
            <text:p>SALUTE ED INTEGRAZIONE SOCIOSANITARIA</text:p>
          </table:table-cell>
          <table:table-cell table:style-name="ce4" office:value-type="string">
            <text:p>Variazione della sede di assegnazione del Direttore Generale Angelo Aliquò in applicazione dell'art. 1 comma 4 del contratto di prestazione d'opera intellettuale firmato in data 3 giugno 2022</text:p>
          </table:table-cell>
          <table:table-cell table:style-name="ce4" office:value-type="string">
            <text:p>FRANCIA CARLO</text:p>
          </table:table-cell>
          <table:table-cell table:number-columns-repeated="1019"/>
        </table:table-row>
        <table:table-row table:style-name="ro23" table:number-rows-repeated="1048290">
          <table:table-cell table:number-columns-repeated="1024"/>
        </table:table-row>
        <table:table-row table:style-name="ro23">
          <table:table-cell table:number-columns-repeated="1024"/>
        </table:table-row>
        <table:named-expressions>
          <table:named-range table:name="Print_Area" table:base-cell-address="$Atti_Presidente_2023.$A$1" table:cell-range-address="Atti_Presidente_2023.$A$1:Atti_Presidente_2023.$E$139"/>
          <table:named-expression table:name="Print_Titles" table:base-cell-address="$Atti_Presidente_2023.$A$1" table:expression="&quot;[Atti_Presidente_2023.$A$1]:atti_presidente_2021.$xfd$1&quot;"/>
        </table:named-expressions>
      </table:table>
      <table:named-expressions/>
      <table:database-ranges>
        <table:database-range table:target-range-address="Atti_Presidente_2023.A1:Atti_Presidente_2023.E285">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F" svg:font-family="" style:font-family-generic="roman"/>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9">09/01/2024</text:date>, <text:time>10.17.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4-01-09T10:17:15.02</dc:date>
    <meta:print-date>2021-04-02T07:49:56Z</meta:print-date>
    <meta:editing-cycles>21</meta:editing-cycles>
    <meta:editing-duration>PT2H7M9S</meta:editing-duration>
    <meta:document-statistic meta:table-count="1" meta:cell-count="1425" meta:object-count="0"/>
  </office:meta>
</office:document-meta>
</file>